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5.292cm"/>
        </style:tab-stops>
      </style:paragraph-properties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35cm"/>
          <style:tab-stop style:position="10.16cm"/>
        </style:tab-stops>
      </style:paragraph-properties>
    </style:style>
    <style:style style:name="P6" style:family="paragraph" style:parent-style-name="Standard" style:list-style-name="">
      <style:paragraph-properties fo:margin-left="0.847cm" fo:margin-right="0cm" fo:margin-top="0.212cm" fo:margin-bottom="0.212cm" loext:contextual-spacing="false" fo:text-indent="-0.847cm" style:auto-text-indent="false"/>
    </style:style>
    <style:style style:name="P7" style:family="paragraph" style:parent-style-name="Standard" style:list-style-name="">
      <style:paragraph-properties fo:margin-left="0.847cm" fo:margin-right="0cm" fo:margin-top="0.212cm" fo:margin-bottom="0.212cm" loext:contextual-spacing="false" fo:text-indent="0.265cm" style:auto-text-indent="false"/>
    </style:style>
    <style:style style:name="P8" style:family="paragraph" style:parent-style-name="Standard" style:list-style-name="">
      <style:paragraph-properties fo:margin-left="0.847cm" fo:margin-right="0cm" fo:margin-top="0.212cm" fo:margin-bottom="0.212cm" loext:contextual-spacing="false" fo:text-indent="0.265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1.113cm"/>
          <style:tab-stop style:position="17.463cm"/>
        </style:tab-stops>
      </style:paragraph-properties>
    </style:style>
    <style:style style:name="P10" style:family="paragraph" style:parent-style-name="Standard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1.113cm"/>
        </style:tab-stops>
      </style:paragraph-properties>
    </style:style>
    <style:style style:name="P11" style:family="paragraph" style:parent-style-name="Standard">
      <style:paragraph-properties fo:margin-left="7.30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12" style:family="paragraph" style:parent-style-name="ttt1" style:list-style-name="">
      <style:paragraph-properties fo:margin-left="-0.951cm" fo:margin-right="22.183cm" fo:margin-top="0.212cm" fo:margin-bottom="0.318cm" loext:contextual-spacing="false" fo:text-indent="0cm" style:auto-text-indent="false"/>
      <style:text-properties style:font-name="Times New Roman" style:font-name-asian="標楷體"/>
    </style:style>
    <style:style style:name="P13" style:family="paragraph" style:parent-style-name="ttt1" style:list-style-name="">
      <style:paragraph-properties fo:margin-left="-0.953cm" fo:margin-right="22.181cm" fo:text-indent="0cm" style:auto-text-indent="false"/>
      <style:text-properties style:font-name="Times New Roman" style:font-name-asian="標楷體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15pt" style:font-size-asian="15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5pt" style:font-name-asian="SimSun" style:font-size-asian="15pt" style:language-asian="zh" style:country-asian="C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SimSun" style:font-size-asian="14pt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tional Taiwan University of Science and Technology</text:span></text:p>
      <text:p text:style-name="P2"><text:span text:style-name="T1">Graduate Institute of Patent</text:span></text:p>
      <text:p text:style-name="P2"><text:span text:style-name="T3">Master's Degree Examination Application</text:span></text:p>
      <text:p text:style-name="P4"><text:span text:style-name="T5">1. Student<text:tab/>is currently in the <text:s text:c="4"/>year within the graduate institute and is expected to graduate, and have completed the required academic units for the course. </text:span></text:p>
      <text:p text:style-name="P5"><text:span text:style-name="T5">2. Now that I have completed my thesis, I hope to participate in the Master's Degree thesis defense examination in the <text:s text:c="3"/>semester in this academic year. </text:span></text:p>
      <text:p text:style-name="P6"><text:span text:style-name="T5">The title of my thesis is: </text:span></text:p>
      <text:p text:style-name="P7"><text:span text:style-name="T5">Please authorize this request </text:span><text:span text:style-name="T8">as submitted</text:span><text:span text:style-name="T5">.</text:span></text:p>
      <text:p text:style-name="P8"/>
      <text:p text:style-name="Standard"><text:span text:style-name="T5">Advisor</text:span></text:p>
      <text:p text:style-name="P1"/>
      <text:p text:style-name="P1"/>
      <text:p text:style-name="Standard"><text:span text:style-name="T5">Department Supervisor</text:span></text:p>
      <text:p text:style-name="P12"/>
      <text:p text:style-name="P13"/>
      <text:p text:style-name="P9"><text:span text:style-name="T5">As submitted by student</text:span></text:p>
      <text:p text:style-name="P10"><text:span text:style-name="T5">Student number</text:span></text:p>
      <text:p text:style-name="P10"><text:span text:style-name="T5">Address</text:span></text:p>
      <text:p text:style-name="P10"><text:span text:style-name="T5">Telephone</text:span></text:p>
      <text:p text:style-name="P11"><text:span text:style-name="T9">Years in the program (student must be at least in the 2nd semester of the 2nd academic year) </text:span></text:p>
      <text:p text:style-name="P11"><text:span text:style-name="T9">Have taken academic leave for </text:span><text:span text:style-name="T11"><text:s text:c="3"/></text:span><text:span text:style-name="T9">year</text:span><text:span text:style-name="T11">(</text:span><text:span text:style-name="T9">s</text:span><text:span text:style-name="T11">)</text:span><text:span text:style-name="T9"> </text:span><text:span text:style-name="T11">during</text:span><text:span text:style-name="T9"> the </text:span><text:span text:style-name="T11"><text:s text:c="8"/></text:span><text:span text:style-name="T9">academic year</text:span><text:span text:style-name="T11">(s)</text:span><text:span text:style-name="T9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tt1" style:family="paragraph" style:parent-style-name="Standard" style:default-outline-level="">
      <style:paragraph-properties fo:margin-left="-0.953cm" fo:margin-right="22.181cm" fo:margin-top="0.212cm" fo:margin-bottom="0.212cm" loext:contextual-spacing="false" fo:text-align="start" style:justify-single-word="false" fo:text-indent="0cm" style:auto-text-indent="false"/>
      <style:text-properties style:font-name="華康中楷體" fo:font-family="華康中楷體" style:font-family-generic="roman" style:font-pitch="variable" fo:font-size="15pt" style:font-name-asian="華康中楷體1" style:font-family-asian="華康中楷體" style:font-family-generic-asian="system" style:font-pitch-asian="variable" style:font-size-asian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2-12-20T06:52:00</meta:creation-date>
    <dc:date>2012-12-21T02:10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5" meta:word-count="118" meta:character-count="756" meta:non-whitespace-character-count="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