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清單段落" style:list-style-name="WW8Num1">
      <style:paragraph-properties fo:text-align="justify" style:justify-single-word="false"/>
    </style:style>
    <style:style style:name="P8" style:family="paragraph" style:parent-style-name="清單段落" style:list-style-name="WW8Num1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ffidavit</text:p>
      <text:p text:style-name="P1"/>
      <text:p text:style-name="P4"><text:span text:style-name="T4">I</text:span><text:span text:style-name="T4">________________</text:span><text:span text:style-name="T4">, a ________year full-time student in the Graduate Institute of Patent, National Taiwan University of Technology and Science (Student ID__________, Contact</text:span><text:span text:style-name="T6">ing</text:span><text:span text:style-name="T4"> number___________, E-mail</text:span><text:span text:style-name="T6">___</text:span><text:span text:style-name="T3">___________________</text:span><text:span text:style-name="T6">_</text:span><text:span text:style-name="T4">), agree to the following stipulations:</text:span></text:p>
      <text:p text:style-name="P3"/>
      <text:list xml:id="list4055246995397844497" text:style-name="WW8Num1">
        <text:list-item>
          <text:p text:style-name="P8">During the period of sponsorship, my total income earned from off-campus jobs or other paid jobs (including interests) should not exceed the minimum wage.</text:p>
        </text:list-item>
        <text:list-item>
          <text:p text:style-name="P7"><text:span text:style-name="T4">As a full-time student, </text:span><text:span text:style-name="T6">my </text:span><text:span text:style-name="T4">stipends and research </text:span><text:span text:style-name="T4">assistant</text:span><text:span text:style-name="T4"> payment should not exceed NTD 28,000 per month.</text:span></text:p>
        </text:list-item>
        <text:list-item>
          <text:p text:style-name="P7"><text:span text:style-name="T4">I will propose legal documents to pro</text:span><text:span text:style-name="T6">ve</text:span><text:span text:style-name="T4"> that I do not violate the above stipulations </text:span><text:span text:style-name="T6">during</text:span><text:span text:style-name="T4"> the period of sponsorship. I am willing to cooperate with my school to provide accurate income tax report to taxing authorities. I will have to return all received stipends to school if I am found violating the above stipulations.</text:span></text:p>
        </text:list-item>
        <text:list-item>
          <text:p text:style-name="P7"><text:span text:style-name="T4">I am willing to assist </text:span><text:span text:style-name="T4">administrative</text:span><text:span text:style-name="T4"> and research tasks</text:span><text:span text:style-name="T6">.</text:span></text:p>
        </text:list-item>
      </text:list>
      <text:p text:style-name="P2"/>
      <text:p text:style-name="P2"/>
      <text:p text:style-name="P2"/>
      <text:p text:style-name="P5"><text:span text:style-name="T4">Signature of student</text:span><text:span text:style-name="T4">: ＿＿＿＿＿＿＿＿</text:span></text:p>
      <text:p text:style-name="P5"><text:span text:style-name="T4">Signature of advisor</text:span><text:span text:style-name="T4">: ＿＿＿＿＿＿＿</text:span></text:p>
      <text:p text:style-name="P5"><text:span text:style-name="T4">Date</text:span><text:span text:style-name="T4">: ＿＿＿＿＿＿＿＿＿＿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language-asian="zh" style:country-asian="CN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ff303</meta:initial-creator>
    <meta:creation-date>2010-11-10T17:17:00</meta:creation-date>
    <dc:creator>USER</dc:creator>
    <dc:date>2012-12-21T10:15:00</dc:date>
    <meta:editing-cycles>18</meta:editing-cycles>
    <meta:editing-duration>PT26M</meta:editing-duration>
    <meta:document-statistic meta:table-count="0" meta:image-count="0" meta:object-count="0" meta:page-count="1" meta:paragraph-count="9" meta:word-count="171" meta:character-count="995" meta:non-whitespace-character-count="860"/>
    <meta:generator>LibreOffice/5.2.0.4$Windows_x86 LibreOffice_project/066b007f5ebcc236395c7d282ba488bca6720265</meta:generator>
  </office:meta>
</office:document-meta>
</file>