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3.0743in"/>
    </style:style>
    <style:style style:name="TableColumn4" style:family="table-column">
      <style:table-column-properties style:column-width="3.8451in"/>
    </style:style>
    <style:style style:name="Table2" style:family="table">
      <style:table-properties style:width="6.9194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0" style:family="table-row">
      <style:table-row-properties style:min-row-height="3.333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26" style:family="table-row">
      <style:table-row-properties style:min-row-height="0.827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letter-kerning="true" fo:font-size="10pt" style:font-size-asian="10pt"/>
    </style:style>
    <style:style style:name="P30" style:parent-style-name="內文" style:family="paragraph">
      <style:text-properties style:font-name="標楷體" style:font-name-asian="標楷體" style:letter-kerning="true" fo:font-size="10pt" style:font-size-asian="10pt"/>
    </style:style>
    <style:style style:name="TableRow31" style:family="table-row">
      <style:table-row-properties style:min-row-height="0.1819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true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ableRow37" style:family="table-row">
      <style:table-row-properties style:min-row-height="0.88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letter-kerning="true" fo:font-size="10pt" style:font-size-asian="10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專利研究所研究生更換指導教授理由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學生姓名</text:span><text:span text:style-name="T9"><text:s text:c="18"/></text:span><text:span text:style-name="T10"><text:s text:c="3"/></text:span></text:p>
          </table:table-cell>
          <table:table-cell table:style-name="TableCell11">
            <text:p text:style-name="P12"><text:span text:style-name="T13">行動電話</text:span></text:p>
          </table:table-cell>
        </table:table-row>
        <table:table-row table:style-name="TableRow14">
          <table:table-cell table:style-name="TableCell15">
            <text:p text:style-name="P16"><text:span text:style-name="T17">學號</text:span></text:p>
          </table:table-cell>
          <table:table-cell table:style-name="TableCell18">
            <text:p text:style-name="P19">E-mail</text:p>
          </table:table-cell>
        </table:table-row>
        <table:table-row table:style-name="TableRow20">
          <table:table-cell table:style-name="TableCell21" table:number-columns-spanned="2">
            <text:p text:style-name="P22">理由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原指導教授簽名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/>
            <text:p text:style-name="P30"><text:s text:c="33"/>(第一指導教授) <text:s text:c="32"/>(第二指導教授)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新指導教授簽名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  <text:p text:style-name="P40"/>
            <text:p text:style-name="P41"><text:s text:c="33"/>(第一指導教授) <text:s text:c="32"/>(第二指導教授)</text:p>
          </table:table-cell>
          <table:covered-table-cell/>
        </table:table-row>
      </table:table>
      <text:p text:style-name="內文"/>
      <text:p text:style-name="內文"/>
      <text:p text:style-name="P42"><text:span text:style-name="T43">　　　　　　　　　　　　　　　　　 研究生簽名</text:span><text:span text:style-name="T44">：</text:span><text:span text:style-name="T45">_____</text:span><text:span text:style-name="T46">___________________</text:span></text:p>
      <text:p text:style-name="P47">填寫日期：　　　<text:s/>年 <text:s text:c="6"/>月<text:s text:c="6"/>日</text:p>
      <text:p text:style-name="P48"><text:span text:style-name="T49">所長簽名：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our User Name</meta:initial-creator>
    <dc:creator>User</dc:creator>
    <meta:creation-date>2026-07-08T07:53:00Z</meta:creation-date>
    <dc:date>2026-07-08T07:53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