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20pt" style:font-name-asian="標楷體" style:font-size-asian="20pt" style:font-size-complex="15pt"/>
    </style:style>
    <style:style style:name="P3" style:family="paragraph" style:parent-style-name="Standard">
      <style:text-properties fo:color="#000000" style:font-name-asian="標楷體"/>
    </style:style>
    <style:style style:name="P4" style:family="paragraph" style:parent-style-name="Standard">
      <style:paragraph-properties fo:text-align="end" style:justify-single-word="false"/>
      <style:text-properties fo:color="#000000" style:font-name-asian="標楷體"/>
    </style:style>
    <style:style style:name="P5" style:family="paragraph" style:parent-style-name="Standard">
      <style:text-properties fo:color="#000000" fo:letter-spacing="0.035cm" style:font-name-asian="標楷體"/>
    </style:style>
    <style:style style:name="P6" style:family="paragraph" style:parent-style-name="Standard">
      <style:text-properties fo:color="#000000"/>
    </style:style>
    <style:style style:name="P7" style:family="paragraph" style:parent-style-name="Standard">
      <style:text-properties fo:color="#000000" style:font-name="標楷體" style:font-name-asian="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font-size-complex="10pt"/>
    </style:style>
    <style:style style:name="P10" style:family="paragraph" style:parent-style-name="Standard">
      <style:paragraph-properties fo:text-align="end" style:justify-single-word="false"/>
    </style:style>
    <style:style style:name="P11" style:family="paragraph" style:parent-style-name="Standard">
      <style:text-properties style:font-name-asian="標楷體"/>
    </style:style>
    <style:style style:name="P12" style:family="paragraph" style:parent-style-name="Standard">
      <style:text-properties style:font-name-asian="標楷體"/>
    </style:style>
    <style:style style:name="P13" style:family="paragraph" style:parent-style-name="Standard">
      <style:paragraph-properties fo:text-align="justify" style:justify-single-word="false"/>
    </style:style>
    <style:style style:name="P14" style:family="paragraph" style:parent-style-name="Standard">
      <style:text-properties style:font-size-complex="10pt"/>
    </style:style>
    <style:style style:name="P15" style:family="paragraph" style:parent-style-name="Standard">
      <style:paragraph-properties fo:margin-left="1.693cm" fo:margin-right="0cm" fo:text-indent="-1.693cm" style:auto-text-indent="false"/>
    </style:style>
    <style:style style:name="P16" style:family="paragraph" style:parent-style-name="Standard">
      <style:paragraph-properties fo:margin-left="1.693cm" fo:margin-right="0cm" fo:text-indent="-1.693cm" style:auto-text-indent="false"/>
      <style:text-properties style:font-name-asian="標楷體"/>
    </style:style>
    <style:style style:name="P17" style:family="paragraph" style:parent-style-name="Standard">
      <style:paragraph-properties fo:margin-left="2.443cm" fo:margin-right="0cm" fo:text-indent="-0.75cm" style:auto-text-indent="false"/>
    </style:style>
    <style:style style:name="P18" style:family="paragraph" style:parent-style-name="Standard">
      <style:paragraph-properties fo:margin-left="2.443cm" fo:margin-right="0cm" fo:text-indent="-0.75cm" style:auto-text-indent="false"/>
      <style:text-properties style:font-name-asian="標楷體"/>
    </style:style>
    <style:style style:name="P19" style:family="paragraph" style:parent-style-name="Standard">
      <style:paragraph-properties fo:margin-left="2.443cm" fo:margin-right="0cm" fo:text-indent="-0.75cm" style:auto-text-indent="false"/>
      <style:text-properties fo:color="#000000" style:font-name-asian="標楷體"/>
    </style:style>
    <style:style style:name="P20" style:family="paragraph" style:parent-style-name="Standard">
      <style:paragraph-properties fo:margin-left="2.443cm" fo:margin-right="0cm" fo:text-indent="-0.75cm" style:auto-text-indent="false"/>
      <style:text-properties fo:color="#000000" style:font-name-asian="Times New Roman"/>
    </style:style>
    <style:style style:name="P21" style:family="paragraph" style:parent-style-name="Standard">
      <style:paragraph-properties fo:margin-left="2cm" fo:margin-right="0cm" fo:text-indent="-2cm" style:auto-text-indent="false"/>
    </style:style>
    <style:style style:name="P22" style:family="paragraph" style:parent-style-name="Standard">
      <style:paragraph-properties fo:margin-left="1.752cm" fo:margin-right="0cm" fo:text-indent="-0.004cm" style:auto-text-indent="false"/>
    </style:style>
    <style:style style:name="P23" style:family="paragraph" style:parent-style-name="Standard">
      <style:paragraph-properties fo:margin-left="1.245cm" fo:margin-right="0cm" fo:text-indent="-1.245cm" style:auto-text-indent="false"/>
      <style:text-properties fo:color="#000000"/>
    </style:style>
    <style:style style:name="P24" style:family="paragraph" style:parent-style-name="Standard">
      <style:paragraph-properties fo:margin-left="1.245cm" fo:margin-right="0cm" fo:text-indent="-1.245cm" style:auto-text-indent="false"/>
      <style:text-properties fo:color="#000000" style:font-name-asian="標楷體"/>
    </style:style>
    <style:style style:name="P25" style:family="paragraph" style:parent-style-name="Standard">
      <style:paragraph-properties fo:margin-left="2.057cm" fo:margin-right="0cm" fo:text-indent="-0.557cm" style:auto-text-indent="false"/>
    </style:style>
    <style:style style:name="P26" style:family="paragraph" style:parent-style-name="Standard">
      <style:paragraph-properties fo:margin-left="2.057cm" fo:margin-right="0cm" fo:text-indent="-0.557cm" style:auto-text-indent="false"/>
      <style:text-properties fo:color="#000000" style:font-name-asian="標楷體"/>
    </style:style>
    <style:style style:name="P27" style:family="paragraph" style:parent-style-name="Standard">
      <style:paragraph-properties fo:margin-left="4.094cm" fo:margin-right="0cm" fo:text-indent="-1.63cm" style:auto-text-indent="false"/>
    </style:style>
    <style:style style:name="P28" style:family="paragraph" style:parent-style-name="Standard">
      <style:paragraph-properties fo:margin-left="2.498cm" fo:margin-right="0cm" fo:text-indent="-0.998cm" style:auto-text-indent="false"/>
    </style:style>
    <style:style style:name="P29" style:family="paragraph" style:parent-style-name="Standard">
      <style:paragraph-properties fo:margin-left="2.498cm" fo:margin-right="0cm" fo:text-indent="-0.998cm" style:auto-text-indent="false"/>
      <style:text-properties fo:color="#000000"/>
    </style:style>
    <style:style style:name="P30" style:family="paragraph" style:parent-style-name="Standard">
      <style:paragraph-properties fo:margin-left="2.113cm" fo:margin-right="0cm" fo:text-indent="-0.513cm" style:auto-text-indent="false"/>
    </style:style>
    <style:style style:name="P31" style:family="paragraph" style:parent-style-name="Standard">
      <style:paragraph-properties fo:margin-left="5.364cm" fo:margin-right="0cm" fo:text-indent="-2.9cm" style:auto-text-indent="false"/>
    </style:style>
    <style:style style:name="P32" style:family="paragraph" style:parent-style-name="Standard">
      <style:paragraph-properties fo:margin-left="5.364cm" fo:margin-right="0cm" fo:text-indent="-2.9cm" style:auto-text-indent="false"/>
      <style:text-properties fo:color="#000000" style:font-name-asian="標楷體"/>
    </style:style>
    <style:style style:name="P33" style:family="paragraph" style:parent-style-name="Standard">
      <style:paragraph-properties fo:margin-left="0cm" fo:margin-right="0cm" fo:text-indent="1.058cm" style:auto-text-indent="false"/>
    </style:style>
    <style:style style:name="P34" style:family="paragraph" style:parent-style-name="Standard">
      <style:paragraph-properties fo:margin-left="2.752cm" fo:margin-right="0cm" fo:text-indent="-1.85cm" style:auto-text-indent="false"/>
      <style:text-properties fo:color="#000000" style:font-name-asian="Times New Roman"/>
    </style:style>
    <style:style style:name="P35" style:family="paragraph" style:parent-style-name="Standard">
      <style:paragraph-properties fo:margin-left="1.752cm" fo:margin-right="0cm" fo:text-indent="-1.752cm" style:auto-text-indent="false"/>
    </style:style>
    <style:style style:name="P36" style:family="paragraph" style:parent-style-name="Standard">
      <style:paragraph-properties fo:margin-left="1.752cm" fo:margin-right="0cm" fo:text-indent="-1.752cm" style:auto-text-indent="false"/>
      <style:text-properties fo:color="#000000"/>
    </style:style>
    <style:style style:name="P37" style:family="paragraph" style:parent-style-name="Standard">
      <style:paragraph-properties fo:margin-left="1.752cm" fo:margin-right="0cm" fo:text-indent="-1.752cm" style:auto-text-indent="false"/>
      <style:text-properties fo:color="#000000" style:font-name-asian="標楷體"/>
    </style:style>
    <style:style style:name="P38" style:family="paragraph" style:parent-style-name="Standard">
      <style:paragraph-properties fo:margin-left="2.498cm" fo:margin-right="0cm" fo:text-indent="-2.498cm" style:auto-text-indent="false"/>
    </style:style>
    <style:style style:name="P39" style:family="paragraph" style:parent-style-name="Standard">
      <style:paragraph-properties fo:margin-left="2.498cm" fo:margin-right="0cm" fo:text-indent="-2.498cm" style:auto-text-indent="false"/>
      <style:text-properties fo:color="#000000" style:font-name="標楷體" style:font-name-asian="標楷體"/>
    </style:style>
    <style:style style:name="P40" style:family="paragraph" style:parent-style-name="Standard">
      <style:paragraph-properties fo:margin-left="2.168cm" fo:margin-right="0cm" fo:text-indent="-2.168cm" style:auto-text-indent="false"/>
    </style:style>
    <style:style style:name="P41" style:family="paragraph" style:parent-style-name="Standard">
      <style:paragraph-properties fo:margin-left="2.117cm" fo:margin-right="0cm" fo:text-indent="-0.423cm" style:auto-text-indent="false"/>
    </style:style>
    <style:style style:name="P42" style:family="paragraph" style:parent-style-name="Standard">
      <style:paragraph-properties fo:margin-left="1.588cm" fo:margin-right="0cm" fo:text-indent="-1.588cm" style:auto-text-indent="false"/>
      <style:text-properties fo:color="#000000" style:font-name="標楷體" style:font-name-asian="標楷體"/>
    </style:style>
    <style:style style:name="P43" style:family="paragraph" style:parent-style-name="Standard">
      <style:paragraph-properties fo:margin-left="1.588cm" fo:margin-right="0cm" fo:text-indent="-1.588cm" style:auto-text-indent="false"/>
      <style:text-properties style:font-name-asian="標楷體"/>
    </style:style>
    <style:style style:name="P44" style:family="paragraph" style:parent-style-name="Standard">
      <style:paragraph-properties fo:margin-left="2.247cm" fo:margin-right="0cm" fo:text-indent="-2.244cm" style:auto-text-indent="false"/>
    </style:style>
    <style:style style:name="P45" style:family="paragraph" style:parent-style-name="Standard">
      <style:paragraph-properties fo:margin-left="2.247cm" fo:margin-right="0cm" fo:text-indent="-2.244cm" style:auto-text-indent="false"/>
      <style:text-properties fo:color="#000000" style:font-name="標楷體" style:font-name-asian="標楷體"/>
    </style:style>
    <style:style style:name="P46" style:family="paragraph" style:parent-style-name="Standard">
      <style:paragraph-properties fo:margin-left="2.002cm" fo:margin-right="0cm" fo:text-indent="-2.247cm" style:auto-text-indent="false"/>
    </style:style>
    <style:style style:name="P47" style:family="paragraph" style:parent-style-name="Standard">
      <style:paragraph-properties fo:margin-left="2.247cm" fo:margin-right="0cm" fo:text-indent="-2.247cm" style:auto-text-indent="false"/>
    </style:style>
    <style:style style:name="P48" style:family="paragraph" style:parent-style-name="Standard">
      <style:paragraph-properties fo:margin-left="2.247cm" fo:margin-right="0cm" fo:text-indent="-2.247cm" style:auto-text-indent="false"/>
    </style:style>
    <style:style style:name="P49" style:family="paragraph" style:parent-style-name="Standard">
      <style:paragraph-properties fo:margin-left="2.247cm" fo:margin-right="0cm" fo:text-indent="-2.247cm" style:auto-text-indent="false"/>
      <style:text-properties style:font-name-asian="標楷體"/>
    </style:style>
    <style:style style:name="P50" style:family="paragraph" style:parent-style-name="Standard">
      <style:paragraph-properties fo:margin-left="2.247cm" fo:margin-right="0cm" fo:text-indent="-2.247cm" style:auto-text-indent="false"/>
      <style:text-properties style:font-name="標楷體" style:font-name-asian="標楷體"/>
    </style:style>
    <style:style style:name="P51" style:family="paragraph" style:parent-style-name="Standard">
      <style:paragraph-properties fo:margin-left="2.247cm" fo:margin-right="0cm" fo:text-indent="-2.247cm" style:auto-text-indent="false"/>
      <style:text-properties fo:color="#000000" style:font-name="標楷體" style:font-name-asian="標楷體"/>
    </style:style>
    <style:style style:name="P52" style:family="paragraph" style:parent-style-name="Standard">
      <style:paragraph-properties fo:margin-left="2.244cm" fo:margin-right="0cm" fo:text-indent="0cm" style:auto-text-indent="false"/>
    </style:style>
    <style:style style:name="P53" style:family="paragraph" style:parent-style-name="Standard">
      <style:paragraph-properties fo:margin-left="-18.415cm" fo:margin-right="0cm" fo:text-indent="-0.423cm" style:auto-text-indent="false"/>
      <style:text-properties fo:color="#000000" style:font-name="標楷體" fo:font-size="8pt" fo:font-weight="bold" style:font-name-asian="標楷體" style:font-size-asian="8pt" style:font-weight-asian="bold" style:font-name-complex="標楷體" style:font-size-complex="8pt"/>
    </style:style>
    <style:style style:name="P54" style:family="paragraph" style:parent-style-name="Standard">
      <style:paragraph-properties fo:margin-left="-18.556cm" fo:margin-right="0cm" fo:text-indent="-0.282cm" style:auto-text-indent="false"/>
      <style:text-properties fo:color="#000000" style:font-name="標楷體" fo:font-size="8pt" fo:font-weight="bold" style:font-name-asian="標楷體" style:font-size-asian="8pt" style:font-weight-asian="bold" style:font-name-complex="標楷體" style:font-size-complex="8pt"/>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Standard">
      <style:paragraph-properties fo:margin-left="0cm" fo:margin-right="0cm" fo:text-align="end" style:justify-single-word="false" fo:text-indent="-0.422cm" style:auto-text-indent="false" style:writing-mode="lr-tb">
        <style:tab-stops/>
      </style:paragraph-properties>
      <style:text-properties officeooo:paragraph-rsid="001ba65f"/>
    </style:style>
    <style:style style:name="P57" style:family="paragraph" style:parent-style-name="本文縮排_20_3">
      <style:paragraph-properties fo:margin-left="1.748cm" fo:margin-right="0cm" fo:text-indent="-1.744cm" style:auto-text-indent="false"/>
    </style:style>
    <style:style style:name="P58" style:family="paragraph" style:parent-style-name="本文縮排_20_3">
      <style:paragraph-properties fo:margin-left="1.748cm" fo:margin-right="0cm" fo:text-indent="-1.744cm" style:auto-text-indent="false"/>
      <style:text-properties fo:color="#000000" fo:font-size="12pt" style:font-size-asian="12pt" style:font-size-complex="12pt"/>
    </style:style>
    <style:style style:name="P59" style:family="paragraph" style:parent-style-name="Contents_20_1">
      <style:paragraph-properties fo:text-align="justify" style:justify-single-word="false"/>
    </style:style>
    <style:style style:name="P60" style:family="paragraph" style:parent-style-name="Contents_20_1">
      <style:paragraph-properties fo:text-align="justify" style:justify-single-word="false"/>
      <style:text-properties style:font-size-complex="10pt"/>
    </style:style>
    <style:style style:name="P61" style:family="paragraph" style:parent-style-name="Contents_20_1">
      <style:paragraph-properties fo:text-align="justify" style:justify-single-word="false"/>
      <style:text-properties fo:color="#000000"/>
    </style:style>
    <style:style style:name="P62" style:family="paragraph" style:parent-style-name="Footer">
      <style:paragraph-properties>
        <style:tab-stops>
          <style:tab-stop style:position="8.573cm" style:type="center"/>
          <style:tab-stop style:position="17.145cm" style:type="right"/>
        </style:tab-stops>
      </style:paragraph-properties>
    </style:style>
    <style:style style:name="P63" style:family="paragraph" style:parent-style-name="Footer">
      <style:paragraph-properties>
        <style:tab-stops>
          <style:tab-stop style:position="8.573cm" style:type="center"/>
          <style:tab-stop style:position="17.145cm" style:type="right"/>
        </style:tab-stops>
      </style:paragraph-properties>
      <style:text-properties style:language-asian="zh" style:country-asian="TW"/>
    </style:style>
    <style:style style:name="P64" style:family="paragraph" style:parent-style-name="Footer">
      <style:paragraph-properties>
        <style:tab-stops>
          <style:tab-stop style:position="8.573cm" style:type="center"/>
          <style:tab-stop style:position="17.145cm" style:type="right"/>
        </style:tab-stops>
      </style:paragraph-properties>
    </style:style>
    <style:style style:name="P65" style:family="paragraph" style:parent-style-name="條文2">
      <style:paragraph-properties fo:text-align="justify" style:justify-single-word="false"/>
      <style:text-properties fo:color="#000000" style:font-name="Times New Roman" fo:font-size="12pt" style:font-size-asian="12pt"/>
    </style:style>
    <style:style style:name="P66" style:family="paragraph" style:parent-style-name="條文2">
      <style:paragraph-properties fo:margin-left="5.715cm" fo:margin-right="0cm" fo:text-align="justify" style:justify-single-word="false" fo:text-indent="-3.069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20pt" style:font-name-asian="標楷體" style:font-size-asian="20pt"/>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fo:color="#000000" style:font-name-asian="標楷體" style:font-size-complex="12pt"/>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style>
    <style:style style:name="T11" style:family="text">
      <style:text-properties fo:color="#000000" style:font-name-asian="Times New Roman"/>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fo:font-size="12pt" style:font-size-asian="12pt"/>
    </style:style>
    <style:style style:name="T15" style:family="text">
      <style:text-properties fo:color="#000000" fo:font-size="12pt" style:font-name-asian="Times New Roman" style:font-size-asian="12pt" style:font-size-complex="12pt"/>
    </style:style>
    <style:style style:name="T16" style:family="text">
      <style:text-properties fo:color="#000000" fo:font-size="12pt" style:font-name-asian="Times New Roman" style:font-size-asian="12pt"/>
    </style:style>
    <style:style style:name="T17" style:family="text">
      <style:text-properties fo:color="#000000" style:font-name="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style>
    <style:style style:name="T21" style:family="text">
      <style:text-properties fo:color="#000000" style:font-name="標楷體" style:font-name-complex="標楷體"/>
    </style:style>
    <style:style style:name="T22" style:family="text">
      <style:text-properties fo:color="#000000" style:font-name="標楷體" fo:font-size="8pt" fo:font-weight="bold" style:font-name-asian="標楷體" style:font-size-asian="8pt" style:font-weight-asian="bold" style:font-name-complex="標楷體" style:font-size-complex="8pt"/>
    </style:style>
    <style:style style:name="T23" style:family="text">
      <style:text-properties fo:color="#000000" style:font-name="Times New Roman" fo:font-size="12pt" style:font-name-asian="Times New Roman" style:font-size-asian="12pt"/>
    </style:style>
    <style:style style:name="T24" style:family="text">
      <style:text-properties fo:color="#000000" style:font-name="Times New Roman" fo:font-size="12pt" style:font-name-asian="標楷體" style:font-size-asian="12pt"/>
    </style:style>
    <style:style style:name="T25" style:family="text">
      <style:text-properties fo:color="#000000" style:font-size-complex="14pt"/>
    </style:style>
    <style:style style:name="T26" style:family="text">
      <style:text-properties fo:color="#000000" style:font-size-complex="14pt"/>
    </style:style>
    <style:style style:name="T27" style:family="text">
      <style:text-properties fo:color="#000000" fo:font-size="8pt" fo:font-weight="bold" style:font-name-asian="標楷體" style:font-size-asian="8pt" style:font-weight-asian="bold" style:font-size-complex="8pt"/>
    </style:style>
    <style:style style:name="T28" style:family="text">
      <style:text-properties fo:font-size="15pt" style:font-name-asian="標楷體" style:font-size-asian="15pt" style:font-size-complex="15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letter-spacing="0.035cm" style:font-name-asian="標楷體"/>
    </style:style>
    <style:style style:name="T32" style:family="text">
      <style:text-properties fo:font-size="12pt" style:font-size-asian="12pt" style:font-size-complex="12pt"/>
    </style:style>
    <style:style style:name="T33" style:family="text">
      <style:text-properties fo:color="#ff0000" style:font-name-asian="Times New Roman"/>
    </style:style>
    <style:style style:name="T34" style:family="text">
      <style:text-properties style:font-name="Times New Roman" fo:font-size="12pt" style:font-size-asian="12pt"/>
    </style:style>
    <style:style style:name="T35" style:family="text">
      <style:text-properties style:font-size-complex="10pt"/>
    </style:style>
    <style:style style:name="T36" style:family="text">
      <style:text-properties style:font-size-complex="10pt"/>
    </style:style>
    <style:style style:name="T37" style:family="text">
      <style:text-properties style:language-asian="zh" style:country-asian="TW"/>
    </style:style>
    <style:style style:name="T38" style:family="text">
      <style:text-properties style:language-asian="zh" style:country-asian="TW"/>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4">產學合作計畫暨著作權移轉合約書</text:span></text:p>
      <text:p text:style-name="P1"><text:span text:style-name="T28">Industrial-Academic Collaboration Project and Copyright Transfer Agreement</text:span></text:p>
      <text:p text:style-name="P2"/>
      <text:p text:style-name="P10"><text:span text:style-name="T5">研發產字　</text:span><text:span text:style-name="T11"> <text:s/></text:span><text:span text:style-name="T5">　　　號</text:span></text:p>
      <text:p text:style-name="P10"><text:span text:style-name="T11"><text:s text:c="4"/></text:span><text:span text:style-name="T5">產字</text:span><text:span text:style-name="T11"> <text:s/></text:span><text:span text:style-name="T5">　　　　號</text:span></text:p>
      <text:p text:style-name="P10"><text:span text:style-name="T29"><text:s text:c="3"/></text:span><text:span text:style-name="T1"><text:tab/>RD Ref. No. 　</text:span><text:span text:style-name="T29"> <text:s text:c="3"/></text:span><text:span text:style-name="T1">　</text:span></text:p>
      <text:p text:style-name="P10"><text:span text:style-name="T29"><text:s/></text:span><text:span text:style-name="T1">Dept. </text:span><text:span text:style-name="T1">Ref. No.</text:span><text:span text:style-name="T1"> <text:s text:c="6"/></text:span></text:p>
      <text:p text:style-name="P4"/>
      <text:p text:style-name="Standard"><text:span text:style-name="T5">委託機構：</text:span><text:span text:style-name="T11">□□□</text:span><text:span text:style-name="T5">　　　　　　（以下簡稱甲方）</text:span></text:p>
      <text:p text:style-name="Standard"><text:span text:style-name="T5">受委託機構：國立台灣科技大學（以下簡稱乙方）</text:span></text:p>
      <text:p text:style-name="Standard"><text:span text:style-name="T5">甲乙雙方以產學合作暨著作權移轉方式進行</text:span><text:span text:style-name="T11">□□□□□□□□□</text:span><text:span text:style-name="T5">計畫，同意訂立本合約，</text:span></text:p>
      <text:p text:style-name="P3">其條文如後：</text:p>
      <text:p text:style-name="P11">By and Between:</text:p>
      <text:p text:style-name="Standard"><text:span text:style-name="T1">Client: □□□　　　　　　</text:span><text:span text:style-name="T29"> </text:span><text:span text:style-name="T1">(hereinafter the "Client") </text:span></text:p>
      <text:p text:style-name="P11">Institution engaged by the Client: National Taiwan University of Science and Technology (hereinafter "NTUST") </text:p>
      <text:p text:style-name="Standard"><text:span text:style-name="T1">The parties, the Client and NTUST, enter into this agreement in connection with the □□□□□□□□□ project, which the parties will conduct by means of industrial-academic collaboration and copyright transfer, and agree to the following terms and conditions: </text:span></text:p>
      <text:p text:style-name="P3"/>
      <text:p text:style-name="Standard"><text:span text:style-name="T5">第一條</text:span><text:span text:style-name="T11"> <text:s/></text:span><text:span text:style-name="T5">計畫之目的及範圍：</text:span></text:p>
      <text:p text:style-name="Standard"><text:span text:style-name="T11"><text:s text:c="8"/>□□□</text:span></text:p>
      <text:p text:style-name="P11">Article 1 Objectives and Scope of the Project: </text:p>
      <text:p text:style-name="Standard"><text:span text:style-name="T29"><text:s text:c="8"/></text:span><text:span text:style-name="T11">□□□</text:span></text:p>
      <text:p text:style-name="P5"/>
      <text:p text:style-name="Standard"><text:span text:style-name="T5">第二條</text:span><text:span text:style-name="T11"> <text:s/></text:span><text:span text:style-name="T5">計畫主持人：</text:span></text:p>
      <text:p text:style-name="P6"><text:span text:style-name="T29"><text:s text:c="8"/></text:span><text:span text:style-name="T1">本計畫係由乙方</text:span><text:span text:style-name="T29">□□□</text:span><text:span text:style-name="T1">學院</text:span><text:span text:style-name="T29">□□□</text:span><text:span text:style-name="T1">系(所) □□□教授擔任計畫主持人。</text:span></text:p>
      <text:p text:style-name="Standard"><text:span text:style-name="T1">Article 2 </text:span><text:span text:style-name="T1">Project Investigator</text:span><text:span text:style-name="T1">: </text:span></text:p>
      <text:p text:style-name="P15"><text:span text:style-name="T29"><text:s text:c="8"/></text:span><text:span text:style-name="T1">Professor □□□ of the □□□ Department (Graduate Institute) of the NTUST College of □□□ shall serve as the </text:span><text:span text:style-name="T1">Project Investigator</text:span><text:span text:style-name="T1">. </text:span></text:p>
      <text:p text:style-name="P3"><text:soft-page-break/></text:p>
      <text:p text:style-name="P57"><text:span text:style-name="T13">第三條</text:span><text:span text:style-name="T15"> <text:s/></text:span><text:span text:style-name="T14">合約有效期間：</text:span></text:p>
      <text:p text:style-name="P57"><text:span text:style-name="T16"><text:s text:c="8"/></text:span><text:span text:style-name="T14">本合約有效期間為</text:span><text:span text:style-name="T16">□□</text:span><text:span text:style-name="T14">年</text:span><text:span text:style-name="T16">□□</text:span><text:span text:style-name="T14">月</text:span><text:span text:style-name="T16">□□</text:span><text:span text:style-name="T14">日起至</text:span><text:span text:style-name="T16">□□</text:span><text:span text:style-name="T14">年</text:span><text:span text:style-name="T16">□□</text:span><text:span text:style-name="T14">月</text:span><text:span text:style-name="T16">□□</text:span><text:span text:style-name="T14">日止(即計畫執行期間)，乙方工作進度如因事實需要延期，得經由雙方同意後延長之，延長期間所需之各項費用，甲方不另支付。</text:span></text:p>
      <text:p text:style-name="P57"><text:span text:style-name="T13">Article 3 E</text:span><text:span text:style-name="T14">ffective Period of the Agreement: </text:span></text:p>
      <text:p text:style-name="P57"><text:span text:style-name="T15"><text:s text:c="8"/></text:span><text:span text:style-name="T13">The effective period of </text:span><text:span text:style-name="T14">this Agreement is from □□□□(yyyy)□□(mm)□□(dd) to □□□□(yyyy)□□(mm)□□(dd) (i.e. the period of execution of the project). If there is a need to extend the period due to any actual circumstance in connection with the work progress of NTUST, it may be extended by mutual agreement of the parties. The Client shall not be responsible for paying any additional expenses that may be required during the period of an extension. </text:span></text:p>
      <text:p text:style-name="P58"/>
      <text:p text:style-name="Standard"><text:span text:style-name="T5">第四條</text:span><text:span text:style-name="T11"> <text:s/></text:span><text:span text:style-name="T5">計畫研究工作項目：</text:span></text:p>
      <text:p text:style-name="Standard"><text:span text:style-name="T11"><text:s text:c="8"/></text:span><text:span text:style-name="T5">詳附件計畫書內容。</text:span></text:p>
      <text:p text:style-name="P3">Article 4 Project Research Tasks: </text:p>
      <text:p text:style-name="P6"><text:span text:style-name="T29"><text:s text:c="8"/></text:span><text:span text:style-name="T1">As specified in the annexed written project plan. </text:span></text:p>
      <text:p text:style-name="P3"/>
      <text:p text:style-name="Standard"><text:span text:style-name="T5">第五條</text:span><text:span text:style-name="T11"> <text:s/></text:span><text:span text:style-name="T5">計畫研究委託期間之甲乙雙方合作方式：</text:span></text:p>
      <text:p text:style-name="P17"><text:span text:style-name="T5">一</text:span><text:span text:style-name="T5">、</text:span><text:span text:style-name="T5">由乙方指派人員按照甲方規定之研究範圍內進行，所需儀器由乙方就現有設備提供。</text:span></text:p>
      <text:p text:style-name="P17"><text:span text:style-name="T5">二、甲方應提供之協助如下：</text:span><text:span text:style-name="T11">□□□</text:span></text:p>
      <text:p text:style-name="P17"><text:span text:style-name="T5">三、甲方欲瞭解本計畫執行情形時，乙方應盡力協助並提供資料，且甲方在實際需要時可派員參與該計畫。</text:span></text:p>
      <text:p text:style-name="P17"><text:span text:style-name="T5">四、甲乙雙方不因本合約創設任何代理、合夥或其他法律關係；一方不具有代表他方或以他方名義簽署合約或任何文件之權限，或使他方對第三方承擔任何責任。有關執行本合約若有聘雇人員之必要時，由乙方自行聘用(任)並應依法履行聘雇之相關法律上權利義務。</text:span></text:p>
      <text:p text:style-name="P16">Article 5 Method of Collaboration Between NTUST and the Client During the Project Research Period: </text:p>
      <text:p text:style-name="P17"><text:span text:style-name="T1">1. <text:s/>NTUST will appoint personnel to conduct the research according to the research scope specified by the Client. The necessary instruments will be provided by NTUST from </text:span><text:soft-page-break/><text:span text:style-name="T1">its existing equipment. </text:span></text:p>
      <text:p text:style-name="P17"><text:span text:style-name="T1">2. <text:s/>The Client shall provide assistance as follows: </text:span><text:span text:style-name="T5">□□□</text:span></text:p>
      <text:p text:style-name="P17"><text:span text:style-name="T1">3. <text:s/>When the Client wishes to ascertain the status of execution of the project, NTUST shall make its best efforts to cooperate and provide materials, and the Client, when actually necessary, may assign personnel to participate in the project. </text:span></text:p>
      <text:p text:style-name="P18">4. <text:s/>This Agreement does not create any agency, partnership, or other legal relationship between the Client and NTUST. Neither party has the authority to represent the other party, or to sign any agreement or any other document in the name of the other party, or to cause the other party to assume any duty or liability to any third party. When there is any need to employ personnel in connection with the execution of this Agreement, NTUST shall employ (hire) the personnel itself and shall duly exercise and perform the applicable rights and obligations in connection with the employment in accordance with law. </text:p>
      <text:p text:style-name="P19"/>
      <text:p text:style-name="P21"><text:span text:style-name="T5">第六條</text:span><text:span text:style-name="T11"> <text:s/></text:span><text:span text:style-name="T18">計畫研究成果之歸屬與權益：</text:span></text:p>
      <text:p text:style-name="P22"><text:span text:style-name="T7">本計畫產出之研究報告，其著作權為乙方所有。甲方依本合約第七條之規定給付計畫經費後，乙方同意將前述研究報告之著作財產權移轉於甲方所有。</text:span></text:p>
      <text:p text:style-name="P21"><text:span text:style-name="T5">Article 6 Ownership of and Rights and Interests in the Project Research Results: </text:span></text:p>
      <text:p text:style-name="P22"><text:span text:style-name="T7">The copyrights in the research reports produced by the project belong to and are owned by NTUST. After the Client has paid the project fees under Article 7 of this Agreement, NTUST agrees to transfer the economic rights in the aforesaid research reports into the ownership of the Client. </text:span></text:p>
      <text:p text:style-name="P19"/>
      <text:p text:style-name="P23"><text:span text:style-name="T1">第七條</text:span><text:span text:style-name="T29"> <text:s/></text:span><text:span text:style-name="T1">計畫經費：</text:span></text:p>
      <text:p text:style-name="P17"><text:span text:style-name="T5">一、本計畫經費(包含產學合作研究經費及著作權移轉權利金)總額計新台幣</text:span><text:span text:style-name="T11">□□□</text:span><text:span text:style-name="T5">元整，本合約終止或解除時，著作權移轉權利金將不退還。</text:span></text:p>
      <text:p text:style-name="P25"><text:span text:style-name="T11"><text:s/></text:span><text:span text:style-name="T5">二、前項計畫經費應由甲方於合約簽訂後由甲方分</text:span><text:span text:style-name="T11">□□</text:span><text:span text:style-name="T5">期撥付乙方，撥付方式如下：</text:span></text:p>
      <text:p text:style-name="P27"><text:span text:style-name="T5">第一期：於本合約經雙方簽署生效後十五日內，甲方應撥付乙方計畫經費，計新台幣</text:span><text:span text:style-name="T11">□□□</text:span><text:span text:style-name="T5">元整。</text:span></text:p>
      <text:p text:style-name="P27"><text:span text:style-name="T5">第二期：乙方研究完成並提出期末報告後十五日內，甲方應撥付乙方計畫經費，計新台幣</text:span><text:span text:style-name="T11">□□□</text:span><text:span text:style-name="T5">元整。</text:span></text:p>
      <text:p text:style-name="P28"><text:span text:style-name="T11"><text:s/></text:span><text:span text:style-name="T5">三、本計畫經費應以下列方式之一支付：</text:span></text:p>
      <text:p text:style-name="P28"><text:soft-page-break/><text:span text:style-name="T11"><text:s text:c="5"/>□</text:span><text:span text:style-name="T5">即期支票：抬頭－國立臺灣科技大學</text:span></text:p>
      <text:p text:style-name="P29"><text:span text:style-name="T29"><text:s text:c="5"/>□</text:span><text:span text:style-name="T1">電匯：銀行：第一銀行古亭分行</text:span></text:p>
      <text:p text:style-name="P28"><text:span text:style-name="T5">　　　　</text:span><text:span text:style-name="T11"> <text:s text:c="4"/></text:span><text:span text:style-name="T5">帳戶：國立臺灣科技大學402專戶</text:span></text:p>
      <text:p text:style-name="P28"><text:span text:style-name="T11"><text:s text:c="13"/></text:span><text:span text:style-name="T5">帳號：17130050508</text:span></text:p>
      <text:p text:style-name="P24">Article 7 Project Fees: </text:p>
      <text:p text:style-name="P30"><text:span text:style-name="T5">1. The total amount of the fees for the project (including the industrial-academic collaboration research fee and the copyright transfer fee) shall be New Taiwan Dollars (NTD)□□□, The copyright transfer fee will not be refunded upon the termination or rescission of this Agreement. </text:span></text:p>
      <text:p text:style-name="P26">2. After the signing of this Agreement, the Client shall pay the project fees referred to in the preceding paragraph to NTUST in □□ installments. The payment method shall be as follows: </text:p>
      <text:p text:style-name="P32">1st installment: Within 15 days after this Agreement has been signed by both parties and taken effect, the Client shall pay to NTUST project fees in the amount of NTD□□□. </text:p>
      <text:p text:style-name="P31"><text:span text:style-name="T5">2nd installment: Within 15 days after NTUST has completed the research and delivered a final report, the Client shall pay to NTUST project fees in the amount of NTD□□□. </text:span></text:p>
      <text:p text:style-name="P33"><text:span text:style-name="T33"><text:s text:c="3"/></text:span><text:span text:style-name="T5">3. The project fees shall be paid by one of the following means: </text:span></text:p>
      <text:p text:style-name="P28"><text:span text:style-name="T11"><text:s text:c="5"/></text:span><text:span text:style-name="T29">□</text:span>By check: sight payable to－National Taiwan University of Science and Technology</text:p>
      <text:p text:style-name="P66"><text:span text:style-name="T23">□</text:span><text:span text:style-name="T24">By wire transfer: Bank: First Commercial Bank, Guting Branch</text:span></text:p>
      <text:p text:style-name="P65"><text:span text:style-name="T1">　　</text:span><text:span text:style-name="T29"> </text:span><text:span text:style-name="T1">Account: National Taiwan University of Science and Technology 402 Account</text:span></text:p>
      <text:p text:style-name="P65"><text:span text:style-name="T29"><text:s text:c="5"/></text:span><text:span text:style-name="T1">Account number: 17130050508</text:span></text:p>
      <text:p text:style-name="P34"><text:s text:c="4"/></text:p>
      <text:p text:style-name="P35"><text:span text:style-name="T5">第八條</text:span><text:span text:style-name="T11"> <text:s/></text:span><text:span text:style-name="T5">計畫經費之申請：</text:span></text:p>
      <text:p text:style-name="P36"><text:span text:style-name="T29"><text:s text:c="8"/></text:span><text:span text:style-name="T1">甲方應按期將計畫經費備函註明本計畫案號、繳款期數、計畫名稱逕寄乙方收存，再由乙方另開具收據函覆，但甲方未按期繳款時，乙方得終止合作計畫。</text:span></text:p>
      <text:p text:style-name="P35"><text:span text:style-name="T5">Article 8 Application for the Project Fees: </text:span></text:p>
      <text:p text:style-name="P35"><text:span text:style-name="T11"><text:s text:c="8"/></text:span><text:span text:style-name="T5">For each installment of the project fees as scheduled, the Client shall send to NTUST by formal letter for its records a statement specifying the project reference number, the number of the installment paid, and the project name. NTUST shall then issue a receipt by formal letter </text:span><text:soft-page-break/><text:span text:style-name="T5">in reply. However, if the Client fails to make payment on schedule, NTUST may terminate the Collaboration Project.</text:span></text:p>
      <text:p text:style-name="P37"/>
      <text:p text:style-name="Standard"><text:span text:style-name="T5">第九條</text:span><text:span text:style-name="T11"> <text:s/></text:span><text:span text:style-name="T5">計畫研究報告之提供：</text:span></text:p>
      <text:p text:style-name="Standard"><text:span text:style-name="T11"><text:s text:c="8"/></text:span><text:span text:style-name="T5">乙方應按合作進度將研究報告分</text:span><text:span text:style-name="T11">□□</text:span><text:span text:style-name="T5">期備函交付甲方</text:span><text:span text:style-name="T18">，期末報告應於</text:span><text:span text:style-name="T11">□□□</text:span><text:span text:style-name="T5">提出。</text:span></text:p>
      <text:p text:style-name="P3">Article 9 Provision of the Project Research Report: </text:p>
      <text:p text:style-name="P15"><text:span text:style-name="T11"><text:s text:c="8"/></text:span><text:span text:style-name="T5">In tandem with progress on the collaboration, NTUST shall deliver research reports to the Client by formal letter in □□ installments. The final report shall be delivered on □□□. </text:span></text:p>
      <text:p text:style-name="P3"/>
      <text:p text:style-name="Standard"><text:span text:style-name="T5">第十條</text:span><text:span text:style-name="T11"> <text:s/></text:span><text:span text:style-name="T5">無擔保及侵權責任：</text:span></text:p>
      <text:p text:style-name="P38"><text:span text:style-name="T11"><text:s text:c="8"/></text:span><text:span text:style-name="T5">一、乙方擔保本</text:span><text:span text:style-name="T7">研究報告</text:span><text:span text:style-name="T5">全係自行創作，絕無抄襲仿冒第三人之專利權、著作權、營業秘密或其他智慧財產權之一部或全部</text:span><text:span text:style-name="T18">，</text:span><text:span text:style-name="T5">且</text:span><text:span text:style-name="T9">乙方</text:span><text:span text:style-name="T9">應</text:span><text:span text:style-name="T9">協助</text:span><text:span text:style-name="T9">甲</text:span><text:span text:style-name="T9">方自行使用本</text:span><text:span text:style-name="T7">研究報告</text:span><text:span text:style-name="T9">，但不擔保</text:span><text:span text:style-name="T7">研究報告之</text:span><text:span text:style-name="T9">合用性及商品化之可能性。</text:span></text:p>
      <text:p text:style-name="P38"><text:span text:style-name="T11"><text:s text:c="8"/></text:span><text:span text:style-name="T5">二、甲方如因本</text:span><text:span text:style-name="T7">研究報告</text:span><text:span text:style-name="T5">侵害第三人之智慧財產權，若該侵害係不可歸責乙方之事由者，應由甲方負責，但乙方應盡力協助甲方處理，惟因此所生之一切費用悉由甲方負擔。</text:span></text:p>
      <text:p text:style-name="P37">Article 10 No Warranty; Liability for Infringement </text:p>
      <text:p text:style-name="P40"><text:span text:style-name="T11"><text:s text:c="8"/></text:span><text:span text:style-name="T5">1. NTUST warrants that the research reports are created solely by it, and do not plagiarize, pirate, or imitate in part or in whole any patent, copyright, trade secret, or other intellectual property right of any third party. In addition, </text:span><text:span text:style-name="T5">NTUST shall assist the </text:span><text:span text:style-name="T5">Client </text:span><text:span text:style-name="T5">to use the </text:span><text:span text:style-name="T5">research reports</text:span><text:span text:style-name="T5">, but do</text:span><text:span text:style-name="T5">es</text:span><text:span text:style-name="T5"> not warrant the fitness for any particular purpose or merchantability of the </text:span><text:span text:style-name="T5">research reports</text:span><text:span text:style-name="T5">.</text:span><text:span text:style-name="T5"> </text:span></text:p>
      <text:p text:style-name="P41"><text:span text:style-name="T5">2. In the event that the Client by cause of the research reports infringes on any intellectual property right of any third person, if the infringement is not attributable to any cause on the part of NTUST, the Client shall solely bear the liability, but </text:span><text:span text:style-name="T5">NTUST</text:span><text:span text:style-name="T5"> shall make its best efforts to assist the Client to handle the matter. However, the Client shall be solely liable for any and all expenses so incurred.</text:span></text:p>
      <text:p text:style-name="P20"><text:s/></text:p>
      <text:p text:style-name="P42">第十一條 <text:s/>法律爭議糾紛之處理：</text:p>
      <text:p text:style-name="P44"><text:span text:style-name="T18"><text:s text:c="10"/></text:span><text:span text:style-name="T5">本合約衍生之法律爭議糾紛，經雙方同意後，得於台北市提付仲裁，並依中華民國仲裁法解決；於法院訴訟時，雙方同意以台北地方法院為第一審管轄法院，並適用中華</text:span><text:span text:style-name="T20">民國法律解決。</text:span></text:p>
      <text:p text:style-name="P43"><text:soft-page-break/>Article 11 Handling of Legal Dispute or Controversy: </text:p>
      <text:p text:style-name="P46"><text:span text:style-name="T29"><text:s text:c="11"/></text:span><text:span text:style-name="T1">Any dispute or controversy </text:span><text:span text:style-name="T1">arising </text:span><text:span text:style-name="T1">under or in connection with this Agreement may</text:span><text:span text:style-name="T1">, upon consent by both parties,</text:span><text:span text:style-name="T1"> be submitted to arbitration in Taipei City</text:span><text:span text:style-name="T1">, and resolved in accordance with the Arbitration Act of the Republic of China</text:span><text:span text:style-name="T1">. In the event of </text:span><text:span text:style-name="T1">court </text:span><text:span text:style-name="T1">litigation, the parties agree that the Taipei District Court shall be the competent court </text:span><text:span text:style-name="T1">with jurisdiction in the </text:span><text:span text:style-name="T1">first instance</text:span><text:span text:style-name="T1">, and that the law of the Republic of China shall be the applicable law for resolution of the litigation. </text:span></text:p>
      <text:p text:style-name="P45"/>
      <text:p text:style-name="P7">第十二條 <text:s/>合約份數：</text:p>
      <text:p text:style-name="P47"><text:span text:style-name="T18"><text:s text:c="10"/></text:span><text:span text:style-name="T20">本合約如有未盡事宜，得依乙方訂定之相關法令規定處理或經雙方同意後增訂之。 <text:s text:c="3"/>本合約書計正本兩份，由雙方各執乙份；副本□□份由甲方收執□份，乙方收執四份（其中一份送計畫主持人）。</text:span></text:p>
      <text:p text:style-name="P11">Article 12 Counterparts: </text:p>
      <text:p text:style-name="P47"><text:span text:style-name="T29"><text:s text:c="11"/></text:span><text:span text:style-name="T1">If any matter is not fully addressed by this Agreement, it may be handled in accordance with the regulations of NTUST, or the parties after reaching mutual agreement may make additional provisions to address it. <text:s text:c="3"/></text:span></text:p>
      <text:p text:style-name="P52"><text:span text:style-name="T1">This Agreement is executed in </text:span><text:span text:style-name="T1">duplicate </text:span><text:span text:style-name="T1">originals</text:span><text:span text:style-name="T1">,</text:span><text:span text:style-name="T1"> with one of the originals to be retained by each </text:span><text:span text:style-name="T1">party, and □□ copies, with □</text:span><text:span text:style-name="T1"> of the copies to be retained </text:span><text:span text:style-name="T1">by the Client and four to be retained by NTUST (of which one shall be delivered to the project manager). </text:span></text:p>
      <text:p text:style-name="P50"/>
      <text:p text:style-name="P51"/>
      <text:p text:style-name="P39">立約人：</text:p>
      <text:p text:style-name="P13"><text:span text:style-name="T5">甲方：(機關公司名稱) </text:span></text:p>
      <text:p text:style-name="P13"><text:span text:style-name="T18">地址：</text:span><text:span text:style-name="T11"> <text:s text:c="42"/></text:span></text:p>
      <text:p text:style-name="P13"><text:span text:style-name="T5">代表人：</text:span></text:p>
      <text:p text:style-name="P8">職稱：</text:p>
      <text:p text:style-name="P49">By and between: </text:p>
      <text:p text:style-name="P49"/>
      <text:p text:style-name="P60">Client: (Name of organization or company) </text:p>
      <text:p text:style-name="P60">Address: <text:s text:c="43"/></text:p>
      <text:p text:style-name="P60">Representative: </text:p>
      <text:p text:style-name="P60">Title: </text:p>
      <text:p text:style-name="P9"><text:soft-page-break/></text:p>
      <text:p text:style-name="P8"/>
      <text:p text:style-name="P8"/>
      <text:p text:style-name="P13"><text:span text:style-name="T5">乙方：國立臺灣科技大學</text:span></text:p>
      <text:p text:style-name="P13"><text:span text:style-name="T18">地址：</text:span><text:span text:style-name="T5">10607</text:span><text:span text:style-name="T18">台北市大安區基隆路四段</text:span><text:span text:style-name="T5">43</text:span><text:span text:style-name="T18">號</text:span></text:p>
      <text:p text:style-name="P13"><text:span text:style-name="T5">代表人：</text:span><text:span text:style-name="T11"> </text:span></text:p>
      <text:p text:style-name="P13"><text:span text:style-name="T18">職稱：校長</text:span></text:p>
      <text:p text:style-name="P60">National Taiwan University of Science and Technology (NTUST)</text:p>
      <text:p text:style-name="P59"><text:span text:style-name="T25">Address: No. </text:span><text:span text:style-name="T25">43,</text:span><text:span text:style-name="T25"> </text:span><text:span text:style-name="T25">Sec.</text:span><text:span text:style-name="T25"> </text:span><text:span text:style-name="T25">4,</text:span><text:span text:style-name="T25"> </text:span><text:span text:style-name="T25">Keelung Rd.,</text:span><text:span text:style-name="T25"> Da'an District, </text:span><text:span text:style-name="T25">Taipei</text:span><text:span text:style-name="T25"> </text:span><text:span text:style-name="T35">10607 </text:span></text:p>
      <text:p text:style-name="P59"><text:span text:style-name="T35">Representative: </text:span><text:span text:style-name="T25">Chen, Shi-Shuenn</text:span></text:p>
      <text:p text:style-name="P59"><text:span text:style-name="T35">Title: President</text:span></text:p>
      <text:p text:style-name="P14"/>
      <text:p text:style-name="P8"><text:s/></text:p>
      <text:p text:style-name="P8"/>
      <text:p text:style-name="P8"/>
      <text:p text:style-name="P13"><text:span text:style-name="T5">計畫主持人：　</text:span></text:p>
      <text:p text:style-name="P61">姓名：</text:p>
      <text:p text:style-name="Standard"><text:span text:style-name="T5">職稱：</text:span></text:p>
      <text:p text:style-name="P60">Project Manager: 　</text:p>
      <text:p text:style-name="P60">Name: </text:p>
      <text:p text:style-name="Standard">Title: </text:p>
      <text:p text:style-name="P3"/>
      <text:p text:style-name="P3"/>
      <text:p text:style-name="P3"/>
      <text:p text:style-name="P3">中　　華　　民　　國　　　　　　　　　年　　　　　　　　月　　　　　　　　日</text:p>
      <text:p text:style-name="Standard"><text:span text:style-name="T7">This ____ day of _____, ______</text:span><text:span text:style-name="T7"><text:line-break/> <text:s text:c="186"/></text:span><text:span text:style-name="T7"><text:s/></text:span></text:p>
      <text:p text:style-name="P56"><text:span text:style-name="T11"><text:s text:c="108"/></text:span><text:span text:style-name="T22">（日期請保留空白，本校將於用印時ㄧ併填寫） </text:span><text:span text:style-name="T27">(Please leave the date blank. NTUST will fill in the date when it affixes its seal.)</text:span></text:p>
      <text:p text:style-name="P54"/>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3" style:class="text">
      <style:paragraph-properties fo:margin-top="0cm" fo:margin-bottom="0.635cm" loext:contextual-spacing="false" fo:keep-with-next="always"/>
      <style:text-properties style:font-name="Arial" fo:font-family="Arial" style:font-family-generic="swiss" style:font-pitch="variable" fo:font-size="26pt" style:letter-kerning="true" style:font-name-asian="華康中黑體" style:font-family-asian="華康中黑體" style:font-family-generic-asian="modern" style:font-size-asian="2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list-style-name="WW8Num1" style:class="text">
      <style:paragraph-properties fo:keep-with-next="always"/>
      <style:text-properties style:font-name="Arial" fo:font-family="Arial" style:font-family-generic="swiss" style:font-pitch="variable" fo:font-size="14pt" style:font-name-asian="華康中黑體" style:font-family-asian="華康中黑體" style:font-family-generic-asian="modern" style:font-size-asian="14pt" style:font-name-complex="Arial" style:font-family-complex="Arial" style:font-family-generic-complex="swiss" style:font-pitch-complex="variable"/>
    </style:style>
    <style:style style:name="WfxFaxNum" style:family="paragraph" style:parent-style-name="Standard"/>
    <style:style style:name="WfxTime" style:family="paragraph" style:parent-style-name="Standard"/>
    <style:style style:name="WfxDate" style:family="paragraph" style:parent-style-name="Standard"/>
    <style:style style:name="WfxRecipient" style:family="paragraph" style:parent-style-name="Standard"/>
    <style:style style:name="WfxCompany" style:family="paragraph" style:parent-style-name="Standard"/>
    <style:style style:name="WfxSubject" style:family="paragraph" style:parent-style-name="Standard"/>
    <style:style style:name="WfxKeyword" style:family="paragraph" style:parent-style-name="Standard"/>
    <style:style style:name="WfxBillCode" style:family="paragraph" style:parent-style-name="Standard"/>
    <style:style style:name="本文縮排_20_3" style:display-name="本文縮排 3" style:family="paragraph" style:parent-style-name="Standard">
      <style:paragraph-properties fo:margin-left="2cm" fo:margin-right="0cm" fo:line-height="0.706cm" fo:text-indent="-2cm" style:auto-text-indent="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snap-to-layout-grid="false"/>
      <style:text-properties style:font-name-asian="標楷體" style:font-family-asian="標楷體" style:font-family-generic-asian="script"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P2" style:family="paragraph" style:parent-style-name="Footer">
      <style:paragraph-properties>
        <style:tab-stops>
          <style:tab-stop style:position="8.573cm" style:type="center"/>
          <style:tab-stop style:position="17.145cm" style:type="right"/>
        </style:tab-stops>
      </style:paragraph-properties>
      <style:text-properties style:language-asian="zh" style:country-asian="TW"/>
    </style:style>
    <style:style style:name="MT1" style:family="text">
      <style:text-properties style:font-name-asian="Times New Roman"/>
    </style:style>
    <style:style style:name="MT2" style:family="text">
      <style:text-properties style:language-asian="zh" style:country-asian="TW"/>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cm" fo:margin-left="1.905cm" fo:margin-right="1.951cm" style:writing-mode="lr-tb" style:layout-grid-color="#c0c0c0" style:layout-grid-lines="38" style:layout-grid-base-height="0.7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國立台灣科技大學<draw:frame draw:style-name="Mfr1" draw:name="WordPictureWatermark15035252" text:anchor-type="char" svg:width="16.896cm" svg:height="25.377cm" draw:z-index="6"><draw:image xlink:href="Pictures/10000201000001F4000002EF94CC063DFF17B56C.png" xlink:type="simple" xlink:show="embed" xlink:actuate="onLoad"/></draw:frame><text:span text:style-name="MT1"> </text:span></text:p>
        <text:p text:style-name="Header">National Taiwan University of Science and Technology <text:s text:c="70"/></text:p>
        <text:p text:style-name="Header"/>
      </style:header>
      <style:footer>
        <text:p text:style-name="MP1">維護單位：技轉中心<text:tab/>第<text:page-number text:select-page="current">7</text:page-number>頁，共<text:span text:style-name="MT2">7</text:span>頁<text:tab/>版本10<text:span text:style-name="MT2">50604</text:span></text:p>
        <text:p text:style-name="MP1">Maintained by: Technology Transfer Center<text:tab/> <text:s text:c="5"/><text:span text:style-name="MT2"><text:s/></text:span>Page <text:page-number text:select-page="current">7</text:page-number> of <text:span text:style-name="MT2">7</text:span> pages <text:s text:c="25"/>Version: <text:span text:style-name="MT2">1050604</text:span></text:p>
        <text:p text:style-name="MP2"/>
        <text:p text:style-name="MP1"/>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Xiang Xian Chen</meta:initial-creator>
    <meta:creation-date>2019-10-04T16:53:00</meta:creation-date>
    <dc:date>2019-10-04T17:24:25.522000000</dc:date>
    <meta:print-date>2010-06-09T23:28:00</meta:print-date>
    <meta:editing-cycles>3</meta:editing-cycles>
    <meta:editing-duration>PT3M30S</meta:editing-duration>
    <meta:document-statistic meta:table-count="0" meta:image-count="1" meta:object-count="0" meta:page-count="7" meta:paragraph-count="121" meta:word-count="2613" meta:character-count="9461" meta:non-whitespace-character-count="7502"/>
    <meta:generator>LibreOffice/5.2.0.4$Windows_x86 LibreOffice_project/066b007f5ebcc236395c7d282ba488bca6720265</meta:generator>
  </office:meta>
</office:document-meta>
</file>