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222in"/>
    </style:style>
    <style:style style:name="TableColumn10" style:family="table-column">
      <style:table-column-properties style:column-width="1.5493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1.1645in"/>
    </style:style>
    <style:style style:name="Table8" style:family="table">
      <style:table-properties style:width="7.2472in" fo:margin-left="0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52" style:family="table-row">
      <style:table-row-properties style:min-row-height="1.360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55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P64" style:parent-style-name="Standard" style:family="paragraph">
      <style:paragraph-properties style:snap-to-layout-grid="false" fo:text-align="end" fo:margin-top="0.0833in" fo:line-height="100%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end" fo:margin-top="0.0833in" fo:line-height="100%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end" fo:margin-top="0.0833in" fo:line-height="100%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P86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letter-spacing="-0.0083in" style:font-size-complex="12pt"/>
    </style:style>
    <style:style style:name="P89" style:parent-style-name="Standard" style:family="paragraph">
      <style:paragraph-properties style:snap-to-layout-grid="false" fo:text-align="center" fo:line-height="100%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paragraph-properties style:snap-to-layout-grid="false" fo:text-align="center" fo:line-height="100%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0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style:snap-to-layout-grid="false" fo:text-align="center" fo:line-height="100%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style:snap-to-layout-grid="false" fo:text-align="center" fo:line-height="100%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127" style:family="table-row">
      <style:table-row-properties style:min-row-height="1.4569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1833in" fo:text-indent="-0.1833in">
        <style:tab-stops>
          <style:tab-stop style:type="left" style:position="0.0548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0" style:parent-style-name="內文" style:family="paragraph">
      <style:paragraph-properties style:snap-to-layout-grid="false" fo:text-align="justify" fo:margin-left="0.2361in" fo:margin-right="-0.3541in">
        <style:tab-stops>
          <style:tab-stop style:type="left" style:position="0.002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143" style:parent-style-name="內文" style:family="paragraph">
      <style:paragraph-properties style:snap-to-layout-grid="false" fo:text-align="justify" fo:margin-left="0.2361in" fo:margin-right="-0.3541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style:snap-to-layout-grid="false" fo:text-align="justify" fo:margin-left="0.2361in" fo:margin-right="-0.3541in">
        <style:tab-stops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149" style:parent-style-name="內文" style:family="paragraph">
      <style:paragraph-properties style:snap-to-layout-grid="false" fo:text-align="justify" fo:margin-left="0.2361in" fo:margin-right="-0.3541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P150" style:parent-style-name="內文" style:family="paragraph">
      <style:paragraph-properties style:snap-to-layout-grid="false" fo:text-align="justify" fo:margin-right="-0.3541in">
        <style:tab-stops>
          <style:tab-stop style:type="left" style:position="0.2381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2333in" fo:text-indent="-0.2333in">
        <style:tab-stops>
          <style:tab-stop style:type="left" style:position="0.004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60" style:parent-style-name="Standard" style:family="paragraph">
      <style:paragraph-properties style:snap-to-layout-grid="false" fo:text-align="center" fo:line-height="100%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0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margin-left="0.2in" fo:text-indent="-0.2in">
        <style:tab-stops>
          <style:tab-stop style:type="left" style:position="0.0381in"/>
        </style:tab-stops>
      </style:paragraph-properties>
      <style:text-properties fo:hyphenate="tru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1.2597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size-complex="12pt"/>
    </style:style>
    <style:style style:name="P184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85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end" fo:line-height="150%"/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1pt" style:language-complex="ar" style:country-complex="SA" fo:hyphenate="true"/>
    </style:style>
    <style:style style:name="P198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國立台灣科技大學專利研究所</text:span><text:span text:style-name="T3"><text:s/></text:span><text:span text:style-name="T4"><text:s/></text:span><text:span text:style-name="T5">碩士學位論文考試申請</text:span><text:span text:style-name="T6">審查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碩士學位論文考試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E-mail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手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位考試日期/時間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位考試地點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原創性</text:p>
            <text:p text:style-name="P55">比對結果</text:p>
          </table:table-cell>
          <table:table-cell table:style-name="TableCell56" table:number-columns-spanned="6">
            <text:p text:style-name="P57"><text:span text:style-name="T58">本人之學位論文己確實經本校論文原創性比對系統檢核，論文原創性比對相似度為</text:span><text:span text:style-name="T59">__________%</text:span><text:span text:style-name="T60">。</text:span><text:span text:style-name="T61">(</text:span><text:span text:style-name="T62">檢附論文原創性比對結果頁</text:span><text:span text:style-name="T63">)</text:span></text:p>
            <text:p text:style-name="P64"/>
            <text:p text:style-name="P65">研究生：________________(簽名)</text:p>
            <text:p text:style-name="P66"><text:span text:style-name="T67">日期：</text:span><text:span text:style-name="T68">_____</text:span><text:span text:style-name="T69">年</text:span><text:span text:style-name="T70">_</text:span><text:span text:style-name="T71">____</text:span><text:span text:style-name="T72">月</text:span><text:span text:style-name="T73">_</text:span><text:span text:style-name="T74">____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委員姓名</text:p>
          </table:table-cell>
          <table:table-cell table:style-name="TableCell82" table:number-columns-spanned="3">
            <text:p text:style-name="P83">服務單位/職稱/學位</text:p>
          </table:table-cell>
          <table:covered-table-cell/>
          <table:covered-table-cell/>
          <table:table-cell table:style-name="TableCell84" table:number-columns-spanned="2">
            <text:p text:style-name="P85">校內委員/</text:p>
            <text:p text:style-name="P86">校外委員</text:p>
          </table:table-cell>
          <table:covered-table-cell/>
          <table:table-cell table:style-name="TableCell87">
            <text:p text:style-name="P88">具考試委員</text:p>
            <text:p text:style-name="P89"><text:span text:style-name="T90">資格項次</text:span></text:p>
          </table:table-cell>
        </table:table-row>
        <table:table-row table:style-name="TableRow91">
          <table:table-cell table:style-name="TableCell92">
            <text:p text:style-name="P93">（指導教授）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□校內委員</text:span></text:p>
            <text:p text:style-name="P99"><text:span text:style-name="T100">□校外委員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校內委員</text:span></text:p>
            <text:p text:style-name="P111"><text:span text:style-name="T112">□校外委員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□校內委員</text:span></text:p>
            <text:p text:style-name="P123"><text:span text:style-name="T124">□校外委員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1</text:span><text:span text:style-name="T131">.<text:s/></text:span><text:span text:style-name="T132">本校研究生學位考試第六條第二點規定，碩士學位</text:span><text:span text:style-name="T133">考試委員</text:span><text:span text:style-name="T134">應對修讀碩士學位學生之研究領域有專門研究，並</text:span><text:span text:style-name="T135">具</text:span><text:span text:style-name="T136">有下列</text:span><text:span text:style-name="T137">資格</text:span><text:span text:style-name="T138">之一</text:span><text:span text:style-name="T139">：</text:span></text:p>
            <text:p text:style-name="P140"><text:span text:style-name="T141">(1)<text:s/></text:span><text:span text:style-name="T142">現任或曾任教授、副教授、助理教授。</text:span></text:p>
            <text:p text:style-name="P143"><text:span text:style-name="T144">(2)<text:s/></text:span><text:span text:style-name="T145">中央研究院院士、現任或曾任中央研究院研究員、副研究員、助理研究員。</text:span></text:p>
            <text:p text:style-name="P146"><text:span text:style-name="T147">(3)<text:s/></text:span><text:span text:style-name="T148">獲有博士學位，且在學術上著有成就者。</text:span></text:p>
            <text:p text:style-name="P149">(4)<text:s/>研究領域屬於稀少性、特殊性學科或屬專業實務，且在學術或專業上著有成就者。</text:p>
            <text:p text:style-name="P150"><text:span text:style-name="T151">2</text:span><text:span text:style-name="T152">.<text:s/></text:span><text:span text:style-name="T153">本校研究生學位考試第六條第三點規定，本校兼任教師得為校外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指導教授審查意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位論文原</text:p>
            <text:p text:style-name="P160"><text:span text:style-name="T161">創性審查</text:span></text:p>
          </table:table-cell>
          <table:table-cell table:style-name="TableCell162" table:number-columns-spanned="6">
            <text:p text:style-name="P163"><text:span text:style-name="T164">□比對結果</text:span><text:span text:style-name="T165">符合</text:span><text:span text:style-name="T166">本所論文原創性比對結果</text:span><text:span text:style-name="T167">須低於</text:span><text:span text:style-name="T168">30%</text:span><text:span text:style-name="T169">之規</text:span><text:span text:style-name="T170">定</text:span></text:p>
            <text:p text:style-name="P171"><text:span text:style-name="T172">□比對結果</text:span><text:span text:style-name="T173">不符</text:span><text:span text:style-name="T174">本所論文原創性比對結果須</text:span><text:span text:style-name="T175">低於</text:span><text:span text:style-name="T176">30%</text:span><text:span text:style-name="T177">之規</text:span><text:span text:style-name="T178">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審查結果</text:p>
          </table:table-cell>
          <table:table-cell table:style-name="TableCell182" table:number-columns-spanned="6">
            <text:p text:style-name="P183">審查結果：</text:p>
            <text:p text:style-name="P184">□通過</text:p>
            <text:p text:style-name="P185">□不通過</text:p>
            <text:p text:style-name="P186">指導教授：__________________(簽名)</text:p>
            <text:p text:style-name="P187">審查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指導教授(簽名)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所長(簽名)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※本表請於申請學位論文口試前二週完成審查，並連同其他學位論文口試申請文件一併繳交至所辦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tt1" style:display-name="ttt1" style:family="paragraph" style:parent-style-name="Standard">
      <style:paragraph-properties fo:text-align="justify" fo:margin-top="0.0833in" fo:margin-bottom="0.0833in" fo:margin-left="-0.375in" fo:margin-right="8.7326in">
        <style:tab-stops/>
      </style:paragraph-properties>
      <style:text-properties style:font-name="華康中楷體" style:font-name-asian="華康中楷體" style:font-name-complex="華康中楷體" fo:font-size="15pt" style:font-size-asian="1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研究所博士學位論文考試申請書</dc:title>
    <dc:subject/>
    <meta:initial-creator>pc</meta:initial-creator>
    <dc:creator>YI-FAN CHEN</dc:creator>
    <meta:creation-date>2024-06-21T02:56:00Z</meta:creation-date>
    <dc:date>2024-06-21T02:56:00Z</dc:date>
    <meta:print-date>2022-09-29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