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fo:margin-left="-0.009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1.094cm"/>
    </style:style>
    <style:style style:name="表格1.H" style:family="table-column">
      <style:table-column-properties style:column-width="1.446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2.52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8.429cm" fo:margin-left="-0.009cm" table:align="left" style:writing-mode="lr-tb"/>
    </style:style>
    <style:style style:name="表格2.A" style:family="table-column">
      <style:table-column-properties style:column-width="3.14cm"/>
    </style:style>
    <style:style style:name="表格2.B" style:family="table-column">
      <style:table-column-properties style:column-width="3.524cm"/>
    </style:style>
    <style:style style:name="表格2.C" style:family="table-column">
      <style:table-column-properties style:column-width="1.475cm"/>
    </style:style>
    <style:style style:name="表格2.D" style:family="table-column">
      <style:table-column-properties style:column-width="0.113cm"/>
    </style:style>
    <style:style style:name="表格2.E" style:family="table-column">
      <style:table-column-properties style:column-width="2.388cm"/>
    </style:style>
    <style:style style:name="表格2.F" style:family="table-column">
      <style:table-column-properties style:column-width="1.739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3.50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orphans="2" fo:widows="2" style:text-autospace="none" style:vertical-align="bottom" style:snap-to-layout-grid="false"/>
    </style:style>
    <style:style style:name="P3" style:family="paragraph" style:parent-style-name="Standard">
      <style:paragraph-properties fo:orphans="2" fo:widows="2" style:text-autospace="none" style:vertical-align="bottom">
        <style:tab-stops>
          <style:tab-stop style:position="8.855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6pt" style:font-name-asian="標楷體" style:font-size-asian="16pt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6pt" style:font-name-asian="標楷體" style:font-size-asian="16pt" style:font-size-complex="1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orphans="2" fo:widows="2" style:text-autospace="none" style:vertical-align="bottom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/>
    </style:style>
    <style:style style:name="P10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Times New Roman" fo:font-size="14pt" style:font-name-asian="標楷體" style:font-size-asian="14pt"/>
    </style:style>
    <style:style style:name="P12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fo:orphans="2" fo:widows="2" style:text-autospace="none" style:vertical-align="bottom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4pt" style:font-name-asian="標楷體" style:font-size-asian="14pt"/>
    </style:style>
    <style:style style:name="P15" style:family="paragraph" style:parent-style-name="Standard">
      <style:paragraph-properties fo:orphans="2" fo:widows="2" style:text-autospace="none" style:vertical-align="bottom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orphans="2" fo:widows="2" style:text-autospace="none" style:vertical-align="bottom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8.85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fo:orphans="2" fo:widows="2" style:text-autospace="none" style:vertical-align="bottom">
        <style:tab-stops>
          <style:tab-stop style:position="3.7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orphans="2" fo:widows="2" style:text-autospace="none" style:vertical-align="bottom" style:snap-to-layout-grid="false"/>
      <style:text-properties style:text-position="-50% 100%" style:font-name="Times New Roman" style:font-name-asian="標楷體" style:font-size-complex="12pt"/>
    </style:style>
    <style:style style:name="P23" style:family="paragraph" style:parent-style-name="Standard">
      <style:paragraph-properties fo:margin-top="0.423cm" fo:margin-bottom="0cm" loext:contextual-spacing="false" fo:line-height="150%" fo:text-align="center" style:justify-single-word="false" fo:orphans="2" fo:widows="2" style:text-autospace="none" style:vertical-align="bottom" style:snap-to-layout-grid="false"/>
    </style:style>
    <style:style style:name="P24" style:family="paragraph" style:parent-style-name="Standard">
      <style:paragraph-properties fo:margin-top="0.423cm" fo:margin-bottom="0cm" loext:contextual-spacing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035cm" fo:margin-bottom="0cm" loext:contextual-spacing="false" fo:text-align="center" style:justify-single-word="false" fo:orphans="2" fo:widows="2" style:text-autospace="none" style:vertical-align="bottom"/>
      <style:text-properties style:font-name="Times New Roman" fo:font-size="16pt" style:font-name-asian="標楷體" style:font-size-asian="16pt"/>
    </style:style>
    <style:style style:name="P26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orphans="2" fo:widows="2" fo:text-indent="0.247cm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3.387cm" fo:margin-right="0cm" fo:orphans="2" fo:widows="2" fo:text-indent="-3.387cm" style:auto-text-indent="false" style:text-autospace="none" style:vertical-align="bottom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style:font-name="Times New Roman" fo:font-size="16pt" style:font-name-asian="標楷體" style:font-size-asian="16pt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Times New Roman" fo:font-size="10.5pt" style:font-name-asian="標楷體" style:font-size-asian="10.5pt" style:font-size-complex="10.5pt"/>
    </style:style>
    <style:style style:name="T12" style:family="text">
      <style:text-properties style:font-name="Times New Roman" fo:font-size="10.5pt" fo:font-style="italic" style:font-name-asian="標楷體" style:font-size-asian="10.5pt" style:font-style-asian="italic" style:font-size-complex="10.5pt"/>
    </style:style>
    <style:style style:name="T13" style:family="text">
      <style:text-properties style:font-name="Times New Roman" fo:font-size="11pt" fo:font-style="italic" style:font-name-asian="標楷體" style:font-size-asian="11pt" style:font-style-asian="italic" style:font-size-complex="11pt"/>
    </style:style>
    <style:style style:name="T14" style:family="text">
      <style:text-properties style:font-size-complex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text-position="-50% 100%" style:font-name="Times New Roman" style:font-name-asian="標楷體" style:font-size-complex="12pt"/>
    </style:style>
    <style:style style:name="T19" style:family="text">
      <style:text-properties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臺灣科技大學第二次退選課程申請單</text:p>
      <text:p text:style-name="P7">Second course withdraw form (for graduate students)</text:p>
      <text:p text:style-name="P4"><text:span text:style-name="T2">Academic year </text:span><text:span text:style-name="T3"><text:s text:c="16"/></text:span><text:span text:style-name="T2"><text:s text:c="4"/>semester <text:s/></text:span><text:span text:style-name="T3"><text:s text:c="34"/></text:span><text:span text:style-name="T2"><text:tab/> <text:s text:c="3"/></text:span></text:p>
      <text:p text:style-name="P8">《period： <text:span text:style-name="T16">Please refer to </text:span><text:span text:style-name="T16">A</text:span><text:span text:style-name="T16">cademic </text:span><text:span text:style-name="T16">C</text:span><text:span text:style-name="T16">alendar</text:span>》 <text:s text:c="2"/><text:tab/> <text:s text:c="3"/>date (mm/dd/yr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Student ID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Name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13">Department </text:p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Course <text:s/>code </text:p>
          </table:table-cell>
          <table:table-cell table:style-name="表格1.B2" table:number-columns-spanned="9" office:value-type="string">
            <text:p text:style-name="P14">Cour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D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T1">Total credits before withdraw: <text:tab/>credits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1">處理意見</text:p>
          </table:table-cell>
          <table:covered-table-cell/>
          <table:table-cell table:style-name="表格1.H6" table:number-columns-spanned="2" office:value-type="string">
            <text:p text:style-name="P12"/>
          </table:table-cell>
          <table:covered-table-cell/>
          <table:table-cell table:style-name="表格1.J6" office:value-type="string">
            <text:p text:style-name="P5"/>
          </table:table-cell>
        </table:table-row>
        <table:table-row table:style-name="表格1.1">
          <table:table-cell table:style-name="表格1.G1" table:number-columns-spanned="5" office:value-type="string">
            <text:p text:style-name="P3"><text:span text:style-name="T1">Total credits after withdraw：<text:tab/>credits 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  <table:table-cell table:style-name="表格1.H7" table:number-columns-spanned="2" office:value-type="string">
            <text:p text:style-name="P12"/>
          </table:table-cell>
          <table:covered-table-cell/>
          <table:table-cell table:style-name="表格1.J7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1">Student’s signature：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J8" office:value-type="string">
            <text:p text:style-name="P5"/>
          </table:table-cell>
        </table:table-row>
      </table:table>
      <text:p text:style-name="P22">Principle of withdrawal：</text:p>
      <text:p text:style-name="P2"><text:span text:style-name="T18">No credit fee will be refund after withdrawal. Withdrawn course will be shown “withdraw” on the transcript. <text:s/></text:span></text:p>
      <text:p text:style-name="P23"><text:span text:style-name="T11">----------------------------------------------------------------</text:span><text:span text:style-name="T12">For student’s receipt-</text:span><text:span text:style-name="T11">-----------------------------------------------------------------</text:span></text:p>
      <text:p text:style-name="P25">國立臺灣科技大學第二次退選課程申請單</text:p>
      <text:p text:style-name="P4"><text:span text:style-name="T7">Second course withdraw form (for graduate students)</text:span></text:p>
      <text:p text:style-name="P4"><text:span text:style-name="T9">Academic year(學年) </text:span><text:span text:style-name="T10"><text:s text:c="18"/></text:span><text:span text:style-name="T3"><text:s/></text:span><text:span text:style-name="T10"><text:s text:c="4"/></text:span><text:span text:style-name="T9"><text:s text:c="4"/>semester(學期) </text:span><text:span text:style-name="T10"><text:s text:c="34"/></text:span><text:span text:style-name="T9"><text:tab/> <text:s text:c="3"/></text:span></text:p>
      <text:p text:style-name="P26">《period：Please refer to Academic Calendar》<text:tab/> <text:s text:c="3"/>date (mm/dd/yr) <text:span text:style-name="T15"><text:s text:c="3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5">Student ID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5">Name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G1" office:value-type="string">
            <text:p text:style-name="P20">Department </text:p>
          </table:table-cell>
          <table:table-cell table:style-name="表格2.H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Course <text:s/>code </text:p>
          </table:table-cell>
          <table:table-cell table:style-name="表格2.B2" table:number-columns-spanned="7" office:value-type="string">
            <text:p text:style-name="P21">Cour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D5" table:number-columns-spanned="2" office:value-type="string">
            <text:p text:style-name="P5"/>
          </table:table-cell>
          <table:covered-table-cell/>
          <table:table-cell table:style-name="表格2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9">Total credits before withdraw: <text:tab/>credits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Tel：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9">Total credits after withdraw：<text:tab/>credits 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8">Student’s signature：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8"><text:span text:style-name="T5">Signature of advisor ( If students do not have an advisor yet, please get the signature from Chairman )</text:span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4"><text:span text:style-name="T4">------------------------------------</text:span><text:span text:style-name="T13">For Section of Graduate Studies</text:span><text:span text:style-name="T5">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Normal" style:family="paragraph" style:parent-style-name="Standard">
      <style:paragraph-properties fo:orphans="2" fo:widows="2" style:text-autospace="none" style:vertical-align="botto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 style:parent-style-name="預設段落字型">
      <style:text-properties style:text-position="37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75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課更正申請單</dc:title>
    <meta:initial-creator>pc</meta:initial-creator>
    <meta:creation-date>2014-04-29T11:40:00</meta:creation-date>
    <dc:creator>ntust</dc:creator>
    <dc:date>2014-04-29T11:52:00</dc:date>
    <meta:print-date>2005-12-12T10:58:00</meta:print-date>
    <meta:editing-cycles>6</meta:editing-cycles>
    <meta:editing-duration>PT13M</meta:editing-duration>
    <meta:document-statistic meta:table-count="2" meta:image-count="0" meta:object-count="0" meta:page-count="1" meta:paragraph-count="31" meta:word-count="184" meta:character-count="1330" meta:non-whitespace-character-count="1003"/>
    <meta:generator>LibreOffice/5.2.0.4$Windows_x86 LibreOffice_project/066b007f5ebcc236395c7d282ba488bca6720265</meta:generator>
    <meta:user-defined meta:name="_AdHocReviewCycleID" meta:value-type="float">2077107169</meta:user-defined>
    <meta:user-defined meta:name="_AuthorEmail">ISU@mail.ntust.edu.tw</meta:user-defined>
    <meta:user-defined meta:name="_AuthorEmailDisplayName">ISU</meta:user-defined>
    <meta:user-defined meta:name="_EmailSubject">二次退選單</meta:user-defined>
    <meta:user-defined meta:name="_PreviousAdHocReviewCycleID" meta:value-type="float">221887703</meta:user-defined>
    <meta:user-defined meta:name="_ReviewingToolsShownOnce" meta:value-type="string"/>
  </office:meta>
</office:document-meta>
</file>