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1458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end" fo:margin-top="0.125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end" fo:margin-top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margin-left="0.459in" fo:text-indent="-0.45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國立臺灣科技大學專利研究所<text:s/><text:s/>碩士學位論文專業領域申請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研究生及學位論文資訊欄(由研究生填寫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授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關鍵字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論文摘要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研究生(簽名):____________________<text:s text:c="2"/>日期：＿＿＿＿＿＿＿＿</text:p>
            <text:p text:style-name="P64"/>
            <text:p text:style-name="P65">指導教授(簽名):____________________ <text:s/>日期：__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學位論文專業領域認定審查欄(經本所所務會議審查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經本所______年______月______日所務會議審查結果為：</text:p>
            <text:p text:style-name="P72"><text:span text:style-name="T73">□學位論文題目與內容</text:span><text:span text:style-name="T74">符合</text:span><text:span text:style-name="T75">本所專業領域</text:span></text:p>
            <text:p text:style-name="P76"><text:span text:style-name="T77">□學位論文題目與內容</text:span><text:span text:style-name="T78">不符</text:span><text:span text:style-name="T79">本所專業領域</text:span></text:p>
            <text:p text:style-name="P80">承辦人(簽名)：_________________ <text:s/>日期：_______________</text:p>
            <text:p text:style-name="P81">所長(簽名)：_________________ <text:s/>日期：_______________</text:p>
          </table:table-cell>
          <table:covered-table-cell/>
          <table:covered-table-cell/>
          <table:covered-table-cell/>
        </table:table-row>
      </table:table>
      <text:p text:style-name="P82"><text:span text:style-name="T83">備註：</text:span><text:span text:style-name="T84">本表</text:span><text:span text:style-name="T85">須於</text:span><text:span text:style-name="T86">申請學位論文口試</text:span><text:span text:style-name="T87">前</text:span><text:span text:style-name="T88">經本所所務會議</text:span><text:span text:style-name="T89">完成審查，並連同其他學位論文口試申請文件一併繳交至所辦。</text:span><text:span text:style-name="T90">(</text:span><text:span text:style-name="T91">本表內容請以一頁為限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0T05:45:00Z</meta:creation-date>
    <dc:date>2022-10-20T05:45:00Z</dc:date>
    <meta:print-date>2022-10-19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