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language-asian="zh" style:country-asian="HK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55cm" fo:margin-bottom="0cm" loext:contextual-spacing="false"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科技大學專利研究所</text:span></text:p>
      <text:p text:style-name="P7"><text:span text:style-name="T1">研究生論文題目申報表</text:span></text:p>
      <text:p text:style-name="Standard"/>
      <text:p text:style-name="Standard"/>
      <text:p text:style-name="Standard"/>
      <text:p text:style-name="Standard"/>
      <text:p text:style-name="P1"><text:span text:style-name="T3">研究生姓名</text:span><text:span text:style-name="T4">：</text:span></text:p>
      <text:p text:style-name="P1"><text:span text:style-name="T3">學號</text:span><text:span text:style-name="T4">：</text:span></text:p>
      <text:p text:style-name="P1"><text:span text:style-name="T3">申請日期：</text:span></text:p>
      <text:p text:style-name="P1"><text:span text:style-name="T3">論文題目</text:span><text:span text:style-name="T4">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指導教授</text:span><text:span text:style-name="T4">：_____________</text:span><text:span text:style-name="T5">(</text:span><text:span text:style-name="T6">簽章</text:span><text:span text:style-name="T5">)</text:span></text:p>
      <text:p text:style-name="P3"/>
      <text:p text:style-name="P3"/>
      <text:p text:style-name="P8"><text:span text:style-name="T3">所長</text:span><text:span text:style-name="T4">：_____________</text:span><text:span text:style-name="T5">(</text:span><text:span text:style-name="T6">簽章</text:span><text:span text:style-name="T5">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6">備註</text:span><text:span text:style-name="T5">：</text:span><text:span text:style-name="T6">本表請於修業第三學期開學前與指導教授確認論文主題</text:span><text:span text:style-name="T5">，</text:span><text:span text:style-name="T6">提交本所備查。論文主題變更者</text:span><text:span text:style-name="T5">，</text:span><text:span text:style-name="T6">至遲應於口試前一學期結束前</text:span><text:span text:style-name="T5">，</text:span><text:span text:style-name="T6">提交「研究生更換論文題目申請表」至本所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0-05-27T07:13:00</meta:print-date>
    <meta:creation-date>2020-05-27T06:52:00</meta:creation-date>
    <dc:date>2020-05-28T14:24:09.294000000</dc:date>
    <meta:editing-duration>PT24M4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137" meta:character-count="163" meta:non-whitespace-character-count="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