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2EF94CC063DFF17B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8.573cm" style:type="center"/>
          <style:tab-stop style:position="17.14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Standard">
      <style:paragraph-properties fo:text-align="end" style:justify-single-word="false"/>
      <style:text-properties fo:color="#000000"/>
    </style:style>
    <style:style style:name="P6" style:family="paragraph" style:parent-style-name="Standard">
      <style:text-properties fo:color="#000000" style:font-name-asian="標楷體"/>
    </style:style>
    <style:style style:name="P7" style:family="paragraph" style:parent-style-name="Standard">
      <style:paragraph-properties fo:text-align="justify" style:justify-single-word="false"/>
      <style:text-properties fo:color="#000000" style:font-name-asian="標楷體"/>
    </style:style>
    <style:style style:name="P8" style:family="paragraph" style:parent-style-name="Standard">
      <style:paragraph-properties fo:text-align="justify" style:justify-single-word="false"/>
      <style:text-properties fo:color="#000000" style:font-name-asian="標楷體" style:font-size-complex="10pt"/>
    </style:style>
    <style:style style:name="P9" style:family="paragraph" style:parent-style-name="Standard">
      <style:text-properties fo:color="#000000" style:font-name="新細明體" fo:letter-spacing="0.035cm" style:font-name-asian="標楷體" style:font-name-complex="標楷體"/>
    </style:style>
    <style:style style:name="P10" style:family="paragraph" style:parent-style-name="Standard">
      <style:text-properties fo:color="#000000" style:font-name="標楷體" style:font-name-asian="標楷體"/>
    </style:style>
    <style:style style:name="P11" style:family="paragraph" style:parent-style-name="Standard">
      <style:paragraph-properties fo:text-align="justify" style:justify-single-word="false"/>
      <style:text-properties fo:color="#000000" style:font-name="標楷體" style:font-name-asian="標楷體" style:font-name-complex="標楷體"/>
    </style:style>
    <style:style style:name="P12" style:family="paragraph" style:parent-style-name="Standard">
      <style:paragraph-properties fo:text-align="end" style:justify-single-word="false"/>
      <style:text-properties fo:color="#000000" fo:font-size="8pt" fo:font-weight="bold" style:font-name-asian="標楷體" style:font-size-asian="8pt" style:font-weight-asian="bold" style:font-size-complex="8pt"/>
    </style:style>
    <style:style style:name="P13" style:family="paragraph" style:parent-style-name="Standard">
      <style:paragraph-properties fo:text-align="end" style:justify-single-word="false"/>
    </style:style>
    <style:style style:name="P14" style:family="paragraph" style:parent-style-name="Standard">
      <style:text-properties style:font-name-asian="標楷體"/>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693cm" fo:margin-right="0cm" fo:text-indent="-1.693cm" style:auto-text-indent="false"/>
    </style:style>
    <style:style style:name="P17" style:family="paragraph" style:parent-style-name="Standard">
      <style:paragraph-properties fo:margin-left="1.693cm" fo:margin-right="0cm" fo:text-indent="-1.693cm" style:auto-text-indent="false"/>
      <style:text-properties style:font-name-asian="標楷體"/>
    </style:style>
    <style:style style:name="P18" style:family="paragraph" style:parent-style-name="Standard">
      <style:paragraph-properties fo:margin-left="1.693cm" fo:margin-right="0cm" fo:text-indent="-1.693cm" style:auto-text-indent="false"/>
      <style:text-properties fo:color="#000000"/>
    </style:style>
    <style:style style:name="P19" style:family="paragraph" style:parent-style-name="Standard">
      <style:paragraph-properties fo:margin-left="2.443cm" fo:margin-right="0cm" fo:text-indent="-0.75cm" style:auto-text-indent="false"/>
    </style:style>
    <style:style style:name="P20" style:family="paragraph" style:parent-style-name="Standard">
      <style:paragraph-properties fo:margin-left="2.443cm" fo:margin-right="0cm" fo:text-indent="-0.75cm" style:auto-text-indent="false"/>
      <style:text-properties fo:color="#000000"/>
    </style:style>
    <style:style style:name="P21" style:family="paragraph" style:parent-style-name="Standard">
      <style:paragraph-properties fo:margin-left="2.443cm" fo:margin-right="0cm" fo:text-indent="-0.75cm" style:auto-text-indent="false"/>
      <style:text-properties fo:color="#000000" style:font-name-asian="標楷體"/>
    </style:style>
    <style:style style:name="P22" style:family="paragraph" style:parent-style-name="Standard">
      <style:paragraph-properties fo:margin-left="2.443cm" fo:margin-right="0cm" fo:text-indent="-0.75cm" style:auto-text-indent="false"/>
      <style:text-properties fo:color="#000000" style:font-name-asian="標楷體" style:font-size-complex="12pt"/>
    </style:style>
    <style:style style:name="P23" style:family="paragraph" style:parent-style-name="Standard">
      <style:paragraph-properties fo:margin-left="2cm" fo:margin-right="0cm" fo:text-indent="-2cm" style:auto-text-indent="false"/>
    </style:style>
    <style:style style:name="P24" style:family="paragraph" style:parent-style-name="Standard">
      <style:paragraph-properties fo:margin-left="1.245cm" fo:margin-right="0cm" fo:text-indent="-1.245cm" style:auto-text-indent="false"/>
      <style:text-properties fo:color="#000000"/>
    </style:style>
    <style:style style:name="P25" style:family="paragraph" style:parent-style-name="Standard">
      <style:paragraph-properties fo:margin-left="1.245cm" fo:margin-right="0cm" fo:text-indent="-1.245cm" style:auto-text-indent="false"/>
      <style:text-properties fo:color="#000000" style:font-name-asian="標楷體"/>
    </style:style>
    <style:style style:name="P26" style:family="paragraph" style:parent-style-name="Standard">
      <style:paragraph-properties fo:margin-left="2.057cm" fo:margin-right="0cm" fo:text-indent="-0.557cm" style:auto-text-indent="false"/>
      <style:text-properties fo:color="#000000"/>
    </style:style>
    <style:style style:name="P27" style:family="paragraph" style:parent-style-name="Standard">
      <style:paragraph-properties fo:margin-left="4.094cm" fo:margin-right="0cm" fo:text-indent="-1.63cm" style:auto-text-indent="false"/>
      <style:text-properties fo:color="#000000"/>
    </style:style>
    <style:style style:name="P28" style:family="paragraph" style:parent-style-name="Standard">
      <style:paragraph-properties fo:margin-left="2.498cm" fo:margin-right="0cm" fo:text-indent="-0.998cm" style:auto-text-indent="false"/>
    </style:style>
    <style:style style:name="P29" style:family="paragraph" style:parent-style-name="Standard">
      <style:paragraph-properties fo:margin-left="2.498cm" fo:margin-right="0cm" fo:text-indent="-0.998cm" style:auto-text-indent="false"/>
      <style:text-properties fo:color="#000000"/>
    </style:style>
    <style:style style:name="P30" style:family="paragraph" style:parent-style-name="Standard">
      <style:paragraph-properties fo:margin-left="5.364cm" fo:margin-right="0cm" fo:text-indent="-2.9cm" style:auto-text-indent="false"/>
    </style:style>
    <style:style style:name="P31" style:family="paragraph" style:parent-style-name="Standard">
      <style:paragraph-properties fo:margin-left="5.364cm" fo:margin-right="0cm" fo:text-indent="-2.9cm" style:auto-text-indent="false"/>
      <style:text-properties fo:color="#000000" style:font-name-asian="標楷體"/>
    </style:style>
    <style:style style:name="P32" style:family="paragraph" style:parent-style-name="Standard">
      <style:paragraph-properties fo:margin-left="0cm" fo:margin-right="0cm" fo:text-indent="1.058cm" style:auto-text-indent="false"/>
    </style:style>
    <style:style style:name="P33" style:family="paragraph" style:parent-style-name="Standard">
      <style:paragraph-properties fo:margin-left="2.492cm" fo:margin-right="0cm" fo:text-indent="-0.998cm" style:auto-text-indent="false"/>
    </style:style>
    <style:style style:name="P34" style:family="paragraph" style:parent-style-name="Standard">
      <style:paragraph-properties fo:margin-left="1.752cm" fo:margin-right="0cm" fo:text-indent="-1.752cm" style:auto-text-indent="false"/>
      <style:text-properties fo:color="#000000"/>
    </style:style>
    <style:style style:name="P35" style:family="paragraph" style:parent-style-name="Standard">
      <style:paragraph-properties fo:margin-left="1.752cm" fo:margin-right="0cm" fo:text-indent="-1.752cm" style:auto-text-indent="false"/>
      <style:text-properties fo:color="#000000" style:font-name-asian="標楷體"/>
    </style:style>
    <style:style style:name="P36" style:family="paragraph" style:parent-style-name="Standard">
      <style:paragraph-properties fo:margin-left="2.498cm" fo:margin-right="0cm" fo:text-indent="-2.498cm" style:auto-text-indent="false"/>
    </style:style>
    <style:style style:name="P37" style:family="paragraph" style:parent-style-name="Standard">
      <style:paragraph-properties fo:margin-left="2.498cm" fo:margin-right="0cm" fo:text-indent="-2.498cm" style:auto-text-indent="false"/>
      <style:text-properties fo:color="#000000"/>
    </style:style>
    <style:style style:name="P38" style:family="paragraph" style:parent-style-name="Standard">
      <style:paragraph-properties fo:margin-left="2.498cm" fo:margin-right="0cm" fo:text-indent="-2.498cm" style:auto-text-indent="false"/>
      <style:text-properties fo:color="#000000" style:font-name="標楷體" style:font-name-asian="標楷體"/>
    </style:style>
    <style:style style:name="P39" style:family="paragraph" style:parent-style-name="Standard">
      <style:paragraph-properties fo:margin-left="2.54cm" fo:margin-right="0cm" fo:text-indent="-0.847cm" style:auto-text-indent="false"/>
    </style:style>
    <style:style style:name="P40" style:family="paragraph" style:parent-style-name="Standard">
      <style:paragraph-properties fo:margin-left="1.588cm" fo:margin-right="0cm" fo:text-indent="-1.588cm" style:auto-text-indent="false"/>
      <style:text-properties fo:color="#000000" style:font-name="標楷體" style:font-name-asian="標楷體"/>
    </style:style>
    <style:style style:name="P41" style:family="paragraph" style:parent-style-name="Standard">
      <style:paragraph-properties fo:margin-left="1.588cm" fo:margin-right="0cm" fo:text-indent="-1.588cm" style:auto-text-indent="false"/>
      <style:text-properties style:font-name-asian="標楷體"/>
    </style:style>
    <style:style style:name="P42" style:family="paragraph" style:parent-style-name="Standard">
      <style:paragraph-properties fo:margin-left="2.247cm" fo:margin-right="0cm" fo:text-indent="-2.244cm" style:auto-text-indent="false"/>
    </style:style>
    <style:style style:name="P43" style:family="paragraph" style:parent-style-name="Standard">
      <style:paragraph-properties fo:margin-left="2.247cm" fo:margin-right="0cm" fo:text-indent="-2.244cm" style:auto-text-indent="false"/>
      <style:text-properties fo:color="#000000" style:font-name="標楷體" style:font-name-asian="標楷體"/>
    </style:style>
    <style:style style:name="P44" style:family="paragraph" style:parent-style-name="Standard">
      <style:paragraph-properties fo:margin-left="2.002cm" fo:margin-right="0cm" fo:text-indent="-2.247cm" style:auto-text-indent="false"/>
    </style:style>
    <style:style style:name="P45" style:family="paragraph" style:parent-style-name="Standard">
      <style:paragraph-properties fo:margin-left="1.998cm" fo:margin-right="0cm" fo:text-indent="-1.998cm" style:auto-text-indent="false"/>
      <style:text-properties fo:color="#000000" style:font-name="標楷體" style:font-name-asian="標楷體"/>
    </style:style>
    <style:style style:name="P46" style:family="paragraph" style:parent-style-name="Standard">
      <style:paragraph-properties fo:margin-left="2.247cm" fo:margin-right="0cm" fo:text-indent="-2.247cm" style:auto-text-indent="false"/>
    </style:style>
    <style:style style:name="P47" style:family="paragraph" style:parent-style-name="Standard">
      <style:paragraph-properties fo:margin-left="2.247cm" fo:margin-right="0cm" fo:text-indent="-2.247cm" style:auto-text-indent="false"/>
      <style:text-properties style:font-name-asian="標楷體"/>
    </style:style>
    <style:style style:name="P48" style:family="paragraph" style:parent-style-name="Standard">
      <style:paragraph-properties fo:margin-left="2.244cm" fo:margin-right="0cm" fo:text-indent="0cm" style:auto-text-indent="false"/>
    </style:style>
    <style:style style:name="P49" style:family="paragraph" style:parent-style-name="本文縮排_20_3">
      <style:paragraph-properties fo:margin-left="1.748cm" fo:margin-right="0cm" fo:text-indent="-1.744cm" style:auto-text-indent="false"/>
    </style:style>
    <style:style style:name="P50" style:family="paragraph" style:parent-style-name="本文縮排_20_3">
      <style:paragraph-properties fo:margin-left="1.748cm" fo:margin-right="0cm" fo:text-indent="-1.744cm" style:auto-text-indent="false"/>
      <style:text-properties fo:color="#000000" fo:font-size="12pt" style:font-size-asian="12pt" style:font-size-complex="12pt"/>
    </style:style>
    <style:style style:name="P51" style:family="paragraph" style:parent-style-name="Contents_20_1">
      <style:paragraph-properties fo:text-align="justify" style:justify-single-word="false"/>
      <style:text-properties style:font-name-asian="標楷體" style:font-size-complex="10pt"/>
    </style:style>
    <style:style style:name="P52" style:family="paragraph" style:parent-style-name="Contents_20_1">
      <style:paragraph-properties fo:text-align="justify" style:justify-single-word="false"/>
    </style:style>
    <style:style style:name="P53" style:family="paragraph" style:parent-style-name="Contents_20_1">
      <style:paragraph-properties fo:text-align="justify" style:justify-single-word="false"/>
      <style:text-properties style:font-size-complex="10pt"/>
    </style:style>
    <style:style style:name="P54" style:family="paragraph" style:parent-style-name="Contents_20_1">
      <style:paragraph-properties fo:text-align="justify" style:justify-single-word="false"/>
      <style:text-properties fo:color="#000000"/>
    </style:style>
    <style:style style:name="P55" style:family="paragraph" style:parent-style-name="條文2">
      <style:paragraph-properties fo:text-align="justify" style:justify-single-word="false"/>
      <style:text-properties fo:color="#000000" style:font-name="Times New Roman" fo:font-size="12pt" style:font-size-asian="12pt"/>
    </style:style>
    <style:style style:name="P56" style:family="paragraph" style:parent-style-name="條文2">
      <style:paragraph-properties fo:margin-left="6.054cm" fo:margin-right="0cm" fo:text-align="justify" style:justify-single-word="false" fo:text-indent="-3.493cm" style:auto-text-indent="false"/>
      <style:text-properties fo:color="#000000" style:font-name="Times New Roman" fo:font-size="12pt" style:font-size-asian="12pt"/>
    </style:style>
    <style:style style:name="P57" style:family="paragraph" style:parent-style-name="簽約日期">
      <style:paragraph-properties fo:margin-left="0cm" fo:margin-right="0cm" fo:margin-top="0.423cm" fo:margin-bottom="0cm" loext:contextual-spacing="false" fo:text-indent="0cm" style:auto-text-indent="false"/>
    </style:style>
    <style:style style:name="P58" style:family="paragraph" style:parent-style-name="Standard" style:master-page-name="Standard">
      <style:paragraph-properties fo:text-align="center" style:justify-single-word="false" style:page-number="auto"/>
      <style:text-properties fo:color="#000000" fo:font-size="20pt" style:font-name-asian="標楷體" style:font-size-asian="20pt"/>
    </style:style>
    <style:style style:name="P59" style:family="paragraph" style:parent-style-name="Standard">
      <style:text-properties fo:color="#000000" style:font-name-asian="Times New Roman"/>
    </style:style>
    <style:style style:name="P60" style:family="paragraph" style:parent-style-name="Standard">
      <style:paragraph-properties fo:margin-left="2.443cm" fo:margin-right="0cm" fo:text-indent="-0.75cm" style:auto-text-indent="false"/>
      <style:text-properties fo:color="#000000" style:font-name-asian="標楷體"/>
    </style:style>
    <style:style style:name="P61" style:family="paragraph" style:parent-style-name="Standard">
      <style:paragraph-properties fo:margin-left="2.443cm" fo:margin-right="0cm" fo:text-indent="-0.75cm" style:auto-text-indent="false"/>
      <style:text-properties fo:color="#000000" style:font-name-asian="標楷體" style:font-size-complex="12pt"/>
    </style:style>
    <style:style style:name="P62" style:family="paragraph" style:parent-style-name="Standard">
      <style:paragraph-properties fo:margin-left="2.443cm" fo:margin-right="0cm" fo:text-indent="-0.75cm" style:auto-text-indent="false"/>
      <style:text-properties style:font-name-asian="標楷體"/>
    </style:style>
    <style:style style:name="P63" style:family="paragraph" style:parent-style-name="Standard">
      <style:paragraph-properties fo:margin-left="2.113cm" fo:margin-right="0cm" fo:text-indent="-0.513cm" style:auto-text-indent="false"/>
      <style:text-properties fo:color="#000000" style:font-name-asian="標楷體"/>
    </style:style>
    <style:style style:name="P64" style:family="paragraph" style:parent-style-name="Standard">
      <style:paragraph-properties fo:margin-left="2.057cm" fo:margin-right="0cm" fo:text-indent="-0.557cm" style:auto-text-indent="false"/>
      <style:text-properties fo:color="#000000" style:font-name-asian="標楷體"/>
    </style:style>
    <style:style style:name="T1" style:family="text">
      <style:text-properties style:font-name-asian="Times New Roman"/>
    </style:style>
    <style:style style:name="T2" style:family="text">
      <style:text-properties style:font-name-asian="標楷體"/>
    </style:style>
    <style:style style:name="T3" style:family="text">
      <style:text-properties fo:color="#000000" fo:font-size="20pt" style:font-name-asian="標楷體" style:font-size-asian="20pt"/>
    </style:style>
    <style:style style:name="T4" style:family="text">
      <style:text-properties fo:color="#000000" style:font-name-asian="標楷體"/>
    </style:style>
    <style:style style:name="T5" style:family="text">
      <style:text-properties fo:color="#000000" style:font-name-asian="標楷體" text:display="none"/>
    </style:style>
    <style:style style:name="T6" style:family="text">
      <style:text-properties fo:color="#000000" style:font-name-asian="標楷體" style:font-size-complex="12pt"/>
    </style:style>
    <style:style style:name="T7" style:family="text">
      <style:text-properties fo:color="#000000" style:font-name-asian="標楷體" style:font-name-complex="標楷體"/>
    </style:style>
    <style:style style:name="T8" style:family="text">
      <style:text-properties fo:color="#000000" style:font-name-asian="Times New Roman"/>
    </style:style>
    <style:style style:name="T9" style:family="text">
      <style:text-properties fo:color="#000000" fo:font-size="12pt" style:font-size-asian="12pt"/>
    </style:style>
    <style:style style:name="T10" style:family="text">
      <style:text-properties fo:color="#000000" fo:font-size="12pt" style:font-size-asian="12pt" style:font-size-complex="12pt"/>
    </style:style>
    <style:style style:name="T11" style:family="text">
      <style:text-properties fo:color="#000000" fo:font-size="12pt" style:font-name-asian="Times New Roman" style:font-size-asian="12pt" style:font-size-complex="12pt"/>
    </style:style>
    <style:style style:name="T12" style:family="text">
      <style:text-properties fo:color="#000000" fo:font-size="13pt" style:font-size-asian="13pt" style:font-size-complex="13pt"/>
    </style:style>
    <style:style style:name="T13" style:family="text">
      <style:text-properties fo:color="#000000" fo:font-size="13pt" style:font-name-asian="Times New Roman" style:font-size-asian="13pt" style:font-size-complex="13pt"/>
    </style:style>
    <style:style style:name="T14" style:family="text">
      <style:text-properties fo:color="#000000" style:font-name="標楷體" style:font-name-asian="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size="8pt" fo:font-weight="bold" style:font-name-asian="標楷體" style:font-size-asian="8pt" style:font-weight-asian="bold" style:font-name-complex="標楷體" style:font-size-complex="8pt"/>
    </style:style>
    <style:style style:name="T17" style:family="text">
      <style:text-properties fo:color="#000000" style:font-name="Times New Roman" fo:font-size="12pt" style:font-name-asian="標楷體" style:font-size-asian="12pt" style:font-size-complex="12pt"/>
    </style:style>
    <style:style style:name="T18" style:family="text">
      <style:text-properties fo:color="#000000" style:font-size-complex="14pt"/>
    </style:style>
    <style:style style:name="T19" style:family="text">
      <style:text-properties style:font-name-complex="標楷體"/>
    </style:style>
    <style:style style:name="T20" style:family="text">
      <style:text-properties style:font-size-complex="10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產學合作計畫暨技術移轉合約書</text:p>
      <text:p text:style-name="P4">Industrial-Academic Collaboration Project and Technology Transfer Agreement</text:p>
      <text:p text:style-name="P2"><text:span text:style-name="T3"><text:tab/><text:tab/><text:tab/><text:tab/><text:tab/><text:tab/><text:tab/><text:tab/><text:tab/><text:tab/><text:tab/><text:tab/><text:tab/><text:tab/><text:tab/></text:span><text:span text:style-name="T4">研發產字　</text:span><text:span text:style-name="T8"> <text:s/></text:span><text:span text:style-name="T4">　　　號</text:span></text:p>
      <text:p text:style-name="P5"><text:span text:style-name="T1"><text:s text:c="4"/></text:span><text:span text:style-name="T2">產字</text:span><text:span text:style-name="T1"> <text:s/></text:span><text:span text:style-name="T2">　　　　號</text:span></text:p>
      <text:p text:style-name="P13"><text:span text:style-name="T8"><text:s text:c="3"/></text:span><text:span text:style-name="T4">RD Ref. No.</text:span></text:p>
      <text:p text:style-name="P13"><text:span text:style-name="T8"><text:s text:c="3"/></text:span><text:span text:style-name="T4">Dept. Ref. </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5"><text:page-number style:num-format="1" text:select-page="current">0</text:page-number></text:span><text:span text:style-name="T4">No.</text:span></text:p>
      <text:p text:style-name="P3"><text:span text:style-name="T2">委託機構：</text:span><text:span text:style-name="T1">□□□</text:span><text:span text:style-name="T2">　　　　　　（以下簡稱甲方）</text:span></text:p>
      <text:p text:style-name="P6">受委託機構：國立台灣科技大學（以下簡稱乙方）</text:p>
      <text:p text:style-name="P3"><text:span text:style-name="T2">甲乙雙方以產學合作暨技術移轉方式進行</text:span><text:span text:style-name="T1">□□□□□□□□□</text:span><text:span text:style-name="T2">計畫，同意訂立本合約，</text:span></text:p>
      <text:p text:style-name="P6">其條文如後：</text:p>
      <text:p text:style-name="P14">By and Between:</text:p>
      <text:p text:style-name="Standard"><text:span text:style-name="T2">Client: </text:span><text:span text:style-name="T4">□□□</text:span><text:span text:style-name="T2">　　　　　　</text:span><text:span text:style-name="T1"> </text:span><text:span text:style-name="T2">(hereinafter the "Client") </text:span></text:p>
      <text:p text:style-name="Standard"><text:span text:style-name="T2">Organization engaged by the Client: </text:span><text:span text:style-name="T4">National Taiwan University of Science and Technology</text:span><text:span text:style-name="T2"> (hereinafter "NTUST") </text:span></text:p>
      <text:p text:style-name="Standard"><text:span text:style-name="T2">The parties, the Client and NTUST, enter into this agreement in connection with the </text:span><text:span text:style-name="T4">□□□□□□□□□ project, which the parties will conduct by means of </text:span><text:span text:style-name="T2">industrial-academic collaboration and technology transfer, and agree to the following terms and conditions: </text:span></text:p>
      <text:p text:style-name="P6"/>
      <text:p text:style-name="P3"><text:span text:style-name="T2">第一條</text:span><text:span text:style-name="T1"> <text:s/></text:span><text:span text:style-name="T2">計畫之目的及範圍：</text:span></text:p>
      <text:p text:style-name="P59"><text:s text:c="8"/>□□□</text:p>
      <text:p text:style-name="P14">Article 1 Objectives and Scope of the Project: </text:p>
      <text:p text:style-name="Standard"><text:span text:style-name="T1"><text:s text:c="8"/></text:span><text:span text:style-name="T8">□□□</text:span></text:p>
      <text:p text:style-name="P9"/>
      <text:p text:style-name="P3"><text:span text:style-name="T2">第二條</text:span><text:span text:style-name="T1"> <text:s/></text:span><text:span text:style-name="T2">計畫主持人：</text:span></text:p>
      <text:p text:style-name="P3"><text:span text:style-name="T1"><text:s text:c="8"/></text:span><text:span text:style-name="T2">本計畫係由乙方</text:span><text:span text:style-name="T1">□□□</text:span><text:span text:style-name="T2">學院</text:span><text:span text:style-name="T1">□□□</text:span><text:span text:style-name="T2">系(所) □□□教授擔任計畫主持人。</text:span></text:p>
      <text:p text:style-name="Standard"><text:span text:style-name="T2">Article 2 Project Investigator: </text:span></text:p>
      <text:p text:style-name="P16"><text:span text:style-name="T1"><text:s text:c="8"/></text:span><text:span text:style-name="T2">Professor □□□ of the □□□ Department (Graduate Institute) of the NTUST College of □□□ shall serve as the Project Investigator. </text:span></text:p>
      <text:p text:style-name="P6"/>
      <text:p text:style-name="P49"><text:span text:style-name="T10">第三條</text:span><text:span text:style-name="T11"> <text:s/></text:span><text:span text:style-name="T9">合約有效期間：</text:span></text:p>
      <text:p text:style-name="P49"><text:span text:style-name="T11"><text:s text:c="8"/></text:span><text:span text:style-name="T12">本合約有效期間為</text:span><text:span text:style-name="T13">□□</text:span><text:span text:style-name="T12">年</text:span><text:span text:style-name="T13">□□</text:span><text:span text:style-name="T12">月</text:span><text:span text:style-name="T13">□□</text:span><text:span text:style-name="T12">日起至</text:span><text:span text:style-name="T13">□□</text:span><text:span text:style-name="T12">年</text:span><text:span text:style-name="T13">□□</text:span><text:span text:style-name="T12">月</text:span><text:span text:style-name="T13">□□</text:span><text:span text:style-name="T12">日止(即計畫執行期間)，乙方工作進度如因事實需要延期，得經由雙方同意後延長之，延長期間所需之各</text:span><text:soft-page-break/><text:span text:style-name="T12">項費用，甲方不另支付。</text:span></text:p>
      <text:p text:style-name="P49"><text:span text:style-name="T10">Article 3 E</text:span><text:span text:style-name="T9">ffective Period of the Agreement: </text:span></text:p>
      <text:p text:style-name="P49"><text:span text:style-name="T11"><text:s text:c="8"/></text:span><text:span text:style-name="T10">The effective period of </text:span><text:span text:style-name="T9">this Agreement is from □□□□(yyyy)□□(mm)□□(dd) to □□□□(yyyy)□□(mm)□□(dd) (i.e. the period of execution of the project). If there is a need to extend the period due to any actual circumstance in connection with the work progress of NTUST, it may be extended by mutual agreement of the parties. The Client shall not be responsible for paying any additional expenses that may be required during the period of an extension. </text:span></text:p>
      <text:p text:style-name="P50"/>
      <text:p text:style-name="P3"><text:span text:style-name="T2">第四條</text:span><text:span text:style-name="T1"> <text:s/></text:span><text:span text:style-name="T2">計畫研究工作項目：</text:span></text:p>
      <text:p text:style-name="P3"><text:span text:style-name="T1"><text:s text:c="8"/></text:span><text:span text:style-name="T2">詳附件計畫書內容。</text:span></text:p>
      <text:p text:style-name="P6">Article 4 Project Research Tasks: </text:p>
      <text:p text:style-name="P3"><text:span text:style-name="T1"><text:s text:c="8"/></text:span><text:span text:style-name="T2">As specified in the annexed written project plan. </text:span></text:p>
      <text:p text:style-name="P6"/>
      <text:p text:style-name="P3"><text:span text:style-name="T2">第五條</text:span><text:span text:style-name="T1"> <text:s/></text:span><text:span text:style-name="T2">計畫研究委託期間之甲乙雙方合作方式：</text:span></text:p>
      <text:p text:style-name="P19"><text:span text:style-name="T4">一、由乙方指派人員按照甲方規定之研究範圍內進行，所需儀器由乙方就現有設備提供。</text:span></text:p>
      <text:p text:style-name="P20"><text:span text:style-name="T2">二、甲方應提供之協助如下：</text:span><text:span text:style-name="T1">□□□</text:span></text:p>
      <text:p text:style-name="P21">三、甲方欲瞭解本計畫執行情形時，乙方應盡力協助並提供資料，且甲方在實際需要時可派員參與該計畫。</text:p>
      <text:p text:style-name="P21">四、甲乙雙方不因本合約創設任何代理、合夥或其他法律關係；一方不具有代表他方或以他方名義簽署合約或任何文件之權限，或使他方對第三方承擔任何責任。有關執行本合約若有聘雇人員之必要時，由乙方自行聘用(任)並應依法履行聘雇之相關法律上權利義務。</text:p>
      <text:p text:style-name="P17">Article 5 Method of Collaboration Between NTUST and the Client During the Project Research Period: </text:p>
      <text:p text:style-name="P62">1. <text:s/>NTUST will appoint personnel to conduct the research according to the research scope specified by the Client. The necessary instruments will be provided by NTUST from its existing equipment. </text:p>
      <text:p text:style-name="P19"><text:span text:style-name="T2">2. <text:s/>The Client shall provide assistance as follows: </text:span><text:span text:style-name="T4">□□□</text:span></text:p>
      <text:p text:style-name="P62">3. <text:s/>When the Client wishes to ascertain the status of execution of the project, NTUST shall make its best efforts to cooperate and provide information, and the Client, when actually necessary, may assign personnel to participate in the project. </text:p>
      <text:p text:style-name="P19"><text:span text:style-name="T2">4. <text:s/>This Agreement does not create any agency, partnership, or other legal relationship </text:span><text:soft-page-break/><text:span text:style-name="T2">between the Client and NTUST. 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 </text:span></text:p>
      <text:p text:style-name="P6"/>
      <text:p text:style-name="P23"><text:span text:style-name="T4">第六條</text:span><text:span text:style-name="T8"> <text:s/></text:span><text:span text:style-name="T15">計畫研究成果之歸屬與權益：</text:span></text:p>
      <text:p text:style-name="P22">一、本計畫產出之研究成果及其專利權申請權、專利權、著作權或其他相關之智慧財產權為乙方所有。甲方依本合約第七條之規定給付計畫經費後，乙方同意將前述權利移轉於甲方所有。本研究成果應隨第九條報告之提出完整交付於甲方。</text:p>
      <text:p text:style-name="P22">二、甲方同意無償非專屬永久授權乙方為非營利之研究、教學或試驗目的，使用、實施本研究成果，且乙方得發表相關之學術論文，甲方使用本研究成果應採取申請專利等保護措施，若提出專利申請時發明人屬乙方執行本計畫之相關人員，申請之費用由甲方支付。</text:p>
      <text:p text:style-name="P20"><text:span text:style-name="T2">三、甲方之產品如使用本研究成果，甲方每年應以該產品年度總銷售額之</text:span><text:span text:style-name="T1">□□</text:span><text:span text:style-name="T2">%為衍生利益金回饋予乙方。此回饋不因本合約終止而停止。</text:span></text:p>
      <text:p text:style-name="P23"><text:span text:style-name="T4">Article 6 Ownership of, </text:span><text:span text:style-name="T2">and </text:span><text:span text:style-name="T4">Rights and Interests in, the Project Research Results: </text:span></text:p>
      <text:p text:style-name="P22">1. <text:s/>The research results produced by the project and any appurtenant patent application rights, patent rights, copyrights, and other related intellectual property rights belong to and are owned by NTUST. After the Client has paid the project fees in accordance with Article 7 of this Agreement, NTUST agrees to transfer the aforesaid rights into the ownership of the Client. The results of the research shall be delivered in full to the Client together with the delivery of the report referred to in Article 9. </text:p>
      <text:p text:style-name="P19"><text:span text:style-name="T6">2. <text:s/>The Client agrees, at no charge, to non-exclusively license NTUST in perpetuity to use and exploit the research results for non-profit research, teaching, or experimentation purposes, and NTUST may publish related academic papers. The Client shall take measures to protect the use of the research results, including applying for patent. If the inventor or inventors in the patent application are NTUST personnel who were involved in the execution of the project, the application fee shall nevertheless be paid by the Client. </text:span></text:p>
      <text:p text:style-name="P19"><text:span text:style-name="T4">3. <text:s/>If the research results are used in any product of the Client, the Client each year shall pay NTUST royalties of □□% of the total sales amount of the product in that fiscal </text:span><text:soft-page-break/><text:span text:style-name="T4">year. These royalties shall continue to be payable despite the termination of this Agreement. </text:span></text:p>
      <text:p text:style-name="P6"/>
      <text:p text:style-name="P24"><text:span text:style-name="T2">第七條</text:span><text:span text:style-name="T1"> <text:s/></text:span><text:span text:style-name="T2">計畫經費：</text:span></text:p>
      <text:p text:style-name="P19"><text:span text:style-name="T4">一、本計畫經費(包含產學合作研究經費及技術移轉權利金)總額計新台幣</text:span><text:span text:style-name="T8">□□□</text:span><text:span text:style-name="T4">元整，本合約終止或解除時，技術移轉權利金將不退還。</text:span></text:p>
      <text:p text:style-name="P26"><text:span text:style-name="T1"><text:s/></text:span><text:span text:style-name="T2">二、前項計畫經費應由甲方於合約簽訂後由甲方分</text:span><text:span text:style-name="T1">□□</text:span><text:span text:style-name="T2">期撥付乙方，撥付方式如下：</text:span></text:p>
      <text:p text:style-name="P27"><text:span text:style-name="T2">第一期：於本合約經雙方簽署生效後十五日內，甲方應撥付乙方計畫經費，計新台幣</text:span><text:span text:style-name="T1">□□□</text:span><text:span text:style-name="T2">元整。</text:span></text:p>
      <text:p text:style-name="P27"><text:span text:style-name="T2">第二期：乙方提出期中報告(或簡報)後十五日內，甲方應撥付乙方計畫經費，計新台幣</text:span><text:span text:style-name="T1">□□□</text:span><text:span text:style-name="T2">元整。</text:span></text:p>
      <text:p text:style-name="P27"><text:span text:style-name="T2">第三期：乙方研究完成，並提出成果(或期末)報告後十五日內，甲方應撥付乙方計畫經費，計新台幣</text:span><text:span text:style-name="T1">□□□</text:span><text:span text:style-name="T2">元整。</text:span></text:p>
      <text:p text:style-name="P28"><text:span text:style-name="T8"><text:s/></text:span><text:span text:style-name="T4">三、本計畫經費應以下列方式之一支付：</text:span></text:p>
      <text:p text:style-name="P28"><text:span text:style-name="T8"><text:s text:c="5"/>□</text:span><text:span text:style-name="T4">即期支票：抬頭－國立臺灣科技大學</text:span></text:p>
      <text:p text:style-name="P29"><text:span text:style-name="T1"><text:s text:c="5"/>□</text:span><text:span text:style-name="T2">電匯：銀行：第一銀行古亭分行</text:span></text:p>
      <text:p text:style-name="P29"><text:span text:style-name="T2">　　　　</text:span><text:span text:style-name="T1"> <text:s text:c="4"/></text:span><text:span text:style-name="T2">帳戶：國立臺灣科技大學402專戶</text:span></text:p>
      <text:p text:style-name="P29"><text:span text:style-name="T1"><text:s text:c="13"/></text:span><text:span text:style-name="T2">帳號：17130050508</text:span></text:p>
      <text:p text:style-name="P25">Article 7 Project Fees: </text:p>
      <text:p text:style-name="P63">1. The total amount of the fees for the project (including the industrial-academic collaboration research fee and the rights fee for the technology transfer)shall be New Taiwan Dollars (NTD)□□□, The rights fee for the technology transfer will not be refunded upon the termination or rescission of this Agreement. </text:p>
      <text:p text:style-name="P64">2. After the signing of this Agreement, the Client shall pay the project fees referred to in the preceding paragraph to NTUST in □□ installments. The payment method shall be as follows: </text:p>
      <text:p text:style-name="P31">1st installment: Within 15 days after this Agreement has been signed by both parties and taken effect, the Client shall pay to NTUST project fees in the amount of NTD□□□. </text:p>
      <text:p text:style-name="P31">2nd installment: Within 15 days after NTUST delivers the interim report (or briefing), the Client shall pay to NTUST project fees in the amount of NTD□□□.</text:p>
      <text:p text:style-name="P30"><text:span text:style-name="T4">3rd installment: Within 15 days after NTUST has completed the research and delivered an achievement report (or final report), the Client shall pay </text:span><text:soft-page-break/><text:span text:style-name="T4">to NTUST project fees in the amount of NTD□□□. </text:span></text:p>
      <text:p text:style-name="P32"><text:span text:style-name="T8"><text:s text:c="3"/></text:span><text:span text:style-name="T4">3. The project fees shall be paid by one of the following means: </text:span></text:p>
      <text:p text:style-name="P33"><text:span text:style-name="T8"><text:s text:c="5"/></text:span><text:span text:style-name="T1">□</text:span>By check: Sight payable to－National Taiwan University of Science and Technology</text:p>
      <text:p text:style-name="P56"><text:span text:style-name="T1">□</text:span><text:span text:style-name="T2">By wire transfer: Bank: First Commercial Bank, Guting Branch</text:span></text:p>
      <text:p text:style-name="P55"><text:span text:style-name="T2">　　</text:span><text:span text:style-name="T1"> </text:span><text:span text:style-name="T2">Account: National Taiwan University of Science and Technology 402 Account</text:span></text:p>
      <text:p text:style-name="P55"><text:span text:style-name="T1"><text:s text:c="5"/></text:span><text:span text:style-name="T2">Account number: 17130050508</text:span></text:p>
      <text:p text:style-name="P34"><text:span text:style-name="T2">第八條</text:span><text:span text:style-name="T1"> <text:s/></text:span><text:span text:style-name="T2">計畫經費之申請：</text:span></text:p>
      <text:p text:style-name="P34"><text:span text:style-name="T1"><text:s text:c="8"/></text:span><text:span text:style-name="T2">甲方應按期將計畫經費備函註明本計畫案號、繳款期數、計畫名稱逕寄乙方收存，再由乙方另開具收據函覆，但甲方未按期繳款時，乙方得終止合作計畫。</text:span></text:p>
      <text:p text:style-name="P6">Article 8 Application for the Project Fees: </text:p>
      <text:p text:style-name="P34"><text:span text:style-name="T1"><text:s text:c="8"/></text:span><text:span text:style-name="T2">For each installment of the project fees as scheduled, the Client shall send to NTUST by formal letter for its records a statement specifying the project reference number, the number of the installment paid, and the project name. NTUST shall then issue a receipt by formal letter in reply. However, if the Client fails to make payment on schedule, NTUST may terminate the Collaboration Project.</text:span></text:p>
      <text:p text:style-name="P35"/>
      <text:p text:style-name="P3"><text:span text:style-name="T2">第九條</text:span><text:span text:style-name="T1"> <text:s/></text:span><text:span text:style-name="T2">計畫研究報告之提供：</text:span></text:p>
      <text:p text:style-name="P3"><text:span text:style-name="T1"><text:s text:c="8"/></text:span><text:span text:style-name="T2">乙方按合作進度將研究報告分</text:span><text:span text:style-name="T1">□□</text:span><text:span text:style-name="T2">期備函交付甲方。</text:span></text:p>
      <text:p text:style-name="P3"><text:span text:style-name="T2">　　　　期中報告應於</text:span><text:span text:style-name="T1">□□□</text:span><text:span text:style-name="T2">提出。</text:span></text:p>
      <text:p text:style-name="P3"><text:span text:style-name="T2">　　　　期末報告應於</text:span><text:span text:style-name="T1">□□□</text:span><text:span text:style-name="T2">提出。</text:span></text:p>
      <text:p text:style-name="P6">Article 9 Provision of the Project Research Report: </text:p>
      <text:p text:style-name="P18"><text:span text:style-name="T1"><text:s text:c="8"/></text:span><text:span text:style-name="T2">In tandem with progress on the collaboration, NTUST shall deliver research reports to the Client by formal letter in □□ installments.</text:span></text:p>
      <text:p text:style-name="P6">　　　　The interim report shall be delivered on □□□. </text:p>
      <text:p text:style-name="P21">The final report shall be delivered on □□□. </text:p>
      <text:p text:style-name="P6"/>
      <text:p text:style-name="P3"><text:span text:style-name="T2">第十條</text:span><text:span text:style-name="T1"> <text:s/></text:span><text:span text:style-name="T2">無擔保及侵權責任：</text:span></text:p>
      <text:p text:style-name="P36"><text:span text:style-name="T8"><text:s text:c="8"/></text:span><text:span text:style-name="T4">一、</text:span><text:span text:style-name="T7">乙方應協助甲方自行使用本研究成果，但不擔保本研究成果之可專利性、合用性及商品化之可能性。</text:span></text:p>
      <text:p text:style-name="P37"><text:span text:style-name="T1"><text:s text:c="8"/></text:span><text:span text:style-name="T2">二、甲方如因本研究成果侵害第三人之智慧財產權，若該侵害係不可歸責乙方之事由者，應由甲方負責，但乙方應盡力協助甲方處理，惟因此所生之一切費用悉由甲方負擔。</text:span></text:p>
      <text:p text:style-name="P35">Article 10 No Warranty; Liability for Infringement </text:p>
      <text:p text:style-name="P39"><text:soft-page-break/><text:span text:style-name="T4">1. <text:s/>NTUST shall assist the Client to use the research results, but does not warrant the patentability, fitness for any particular purpose, or merchantability of the research results. </text:span></text:p>
      <text:p text:style-name="P19"><text:span text:style-name="T4">2. <text:s/>In the event that the Client, with the results of the research, infringes on any intellectual property right of any third person, if the cause of the infringement is not attributable to NTUST, the Client shall bear the liability, provided that NTUST shall make its best efforts to assist the Client to handle the matter. However, the Client shall be solely liable for any and all expenses so incurred. </text:span></text:p>
      <text:p text:style-name="P38"/>
      <text:p text:style-name="P40">第十一條 <text:s/>法律爭議糾紛之處理：</text:p>
      <text:p text:style-name="P42"><text:span text:style-name="T15"><text:s text:c="10"/></text:span><text:span text:style-name="T4">本合約衍生之法律爭議糾紛，經雙方同意後，得於台北市提付仲裁，並依中華民國仲裁法解決；於法院訴訟時，雙方同意以台北地方法院為第一審管轄法院，並適用中華</text:span><text:span text:style-name="T14">民國法律解決。</text:span></text:p>
      <text:p text:style-name="P41">Article 11 Handling of Legal Dispute or Controversy: </text:p>
      <text:p text:style-name="P44"><text:span text:style-name="T1"><text:s text:c="11"/></text:span><text:span text:style-name="T2">Any dispute or controversy arising under or in connection with this Agreement may, upon consent by both parties, be submitted to arbitration in Taipei City, and resolved in accordance with the Arbitration Act of the Republic of China. In the event of court litigation, the parties agree that the Taipei District Court shall be the competent court with jurisdiction in the first instance, and that the law of the Republic of China shall be the applicable law for resolution of the litigation. </text:span></text:p>
      <text:p text:style-name="P43"/>
      <text:p text:style-name="P10">第十二條 <text:s/>合約份數：</text:p>
      <text:p text:style-name="P45"><text:span text:style-name="T19"><text:s text:c="10"/></text:span>本合約如有未盡事宜，得依乙方訂定之相關法令規定處理或經雙方同意後增訂之。 <text:s text:c="2"/>本合約書計正本兩份，由雙方各執乙份；副本□□份由甲方收執□份，乙方收執四份（其中一份送計畫主持人）。</text:p>
      <text:p text:style-name="P14">Article 12 Counterparts: </text:p>
      <text:p text:style-name="P46"><text:span text:style-name="T1"><text:s text:c="11"/></text:span><text:span text:style-name="T2">If any matter is not fully addressed by this Agreement, it may be handled in accordance with the regulations of NTUST, or the parties after reaching mutual agreement may make additional provisions to address it. <text:s text:c="3"/></text:span></text:p>
      <text:p text:style-name="P48"><text:span text:style-name="T2">This Agreement is executed in two counterpart originals, with one of the originals to be retained by each party, and □□ copies, with □ of the copies to be retained by the Client and four to be retained by NTUST (of which one shall be delivered to the project manager). </text:span></text:p>
      <text:p text:style-name="P38"/>
      <text:p text:style-name="P38"><text:soft-page-break/>立約人：</text:p>
      <text:p text:style-name="P7">甲方：(機關公司名稱) </text:p>
      <text:p text:style-name="P15"><text:span text:style-name="T15">地址：</text:span><text:span text:style-name="T8"> <text:s text:c="42"/></text:span></text:p>
      <text:p text:style-name="P7">代表人：</text:p>
      <text:p text:style-name="P11">職稱：</text:p>
      <text:p text:style-name="P47">By and between: </text:p>
      <text:p text:style-name="P51"/>
      <text:p text:style-name="P53">Client: (Name of organization or company) </text:p>
      <text:p text:style-name="P53">Address: <text:s text:c="43"/></text:p>
      <text:p text:style-name="P53">Representative: </text:p>
      <text:p text:style-name="P53">Title: </text:p>
      <text:p text:style-name="P8"/>
      <text:p text:style-name="P7"/>
      <text:p text:style-name="P7">乙方：國立臺灣科技大學</text:p>
      <text:p text:style-name="P15"><text:span text:style-name="T15">地址：</text:span><text:span text:style-name="T4">10607</text:span><text:span text:style-name="T15">台北市大安區基隆路四段</text:span><text:span text:style-name="T4">43</text:span><text:span text:style-name="T15">號</text:span></text:p>
      <text:p text:style-name="P7">代表人：</text:p>
      <text:p text:style-name="P11">職稱：</text:p>
      <text:p text:style-name="P53">National Taiwan University of Science and Technology (NTUST)</text:p>
      <text:p text:style-name="P52"><text:span text:style-name="T18">Address: No. 43, Sec. 4, Keelung Rd., Da'an District, Taipei </text:span><text:span text:style-name="T20">10607 </text:span></text:p>
      <text:p text:style-name="P52"><text:span text:style-name="T20">Representative: </text:span><text:span text:style-name="T18">Chen, Shi-Shuenn</text:span></text:p>
      <text:p text:style-name="P53">Title: </text:p>
      <text:p text:style-name="P8"/>
      <text:p text:style-name="P7"/>
      <text:p text:style-name="P7">計畫主持人：　</text:p>
      <text:p text:style-name="P54">姓名：</text:p>
      <text:p text:style-name="P6">職稱：</text:p>
      <text:p text:style-name="P53">Project Manager: 　</text:p>
      <text:p text:style-name="P53">Name: </text:p>
      <text:p text:style-name="P53">Title: </text:p>
      <text:p text:style-name="Standard"/>
      <text:p text:style-name="Standard"/>
      <text:p text:style-name="P6">中　　華　　民　　國　　　　　　　　　年　　　　　　　　月　　　　　　　　日</text:p>
      <text:p text:style-name="P57"><text:span text:style-name="T17">This ____ day of _____, ______<text:line-break/></text:span></text:p>
      <text:p text:style-name="P13"><text:span text:style-name="T8"><text:s text:c="104"/></text:span><text:span text:style-name="T16">（日期請保留空白，本校將於用印時ㄧ併填寫）</text:span><text:span text:style-name="T1"> <text:s text:c="50"/></text:span></text:p>
      <text:p text:style-name="P12">(Please leave the date blank. NTUST will fill in the date when it affixes its 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WW8Num3" style:class="text">
      <style:paragraph-properties fo:margin-top="0cm" fo:margin-bottom="0.635cm" loext:contextual-spacing="false" fo:keep-with-next="always"/>
      <style:text-properties style:font-name="Arial" fo:font-family="Arial" style:font-family-generic="swiss" style:font-pitch="variable" fo:font-size="26pt" style:letter-kerning="true" style:font-name-asian="華康中黑體" style:font-family-asian="華康中黑體" style:font-family-generic-asian="modern" style:font-size-asian="2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list-style-name="WW8Num1" style:class="text">
      <style:paragraph-properties fo:keep-with-next="always"/>
      <style:text-properties style:font-name="Arial" fo:font-family="Arial" style:font-family-generic="swiss" style:font-pitch="variable" fo:font-size="14pt" style:font-name-asian="華康中黑體" style:font-family-asian="華康中黑體" style:font-family-generic-asian="modern" style:font-size-asian="14pt" style:font-name-complex="Arial" style:font-family-complex="Arial" style:font-family-generic-complex="swiss" style:font-pitch-complex="variable"/>
    </style:style>
    <style:style style:name="WfxFaxNum" style:family="paragraph" style:parent-style-name="Standard"/>
    <style:style style:name="WfxTime" style:family="paragraph" style:parent-style-name="Standard"/>
    <style:style style:name="WfxDate" style:family="paragraph" style:parent-style-name="Standard"/>
    <style:style style:name="WfxRecipient" style:family="paragraph" style:parent-style-name="Standard"/>
    <style:style style:name="WfxCompany" style:family="paragraph" style:parent-style-name="Standard"/>
    <style:style style:name="WfxSubject" style:family="paragraph" style:parent-style-name="Standard"/>
    <style:style style:name="WfxKeyword" style:family="paragraph" style:parent-style-name="Standard"/>
    <style:style style:name="WfxBillCode" style:family="paragraph" style:parent-style-name="Standard"/>
    <style:style style:name="本文縮排_20_3" style:display-name="本文縮排 3" style:family="paragraph" style:parent-style-name="Standard">
      <style:paragraph-properties fo:margin-left="2cm" fo:margin-right="0cm" fo:line-height="0.706cm" fo:text-indent="-2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snap-to-layout-grid="false"/>
      <style:text-properties style:font-name-asian="標楷體" style:font-family-asian="標楷體" style:font-family-generic-asian="script"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vertical-align="baselin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簽約日期" style:family="paragraph" style:parent-style-name="Standard">
      <style:paragraph-properties fo:margin-left="0cm" fo:margin-right="0cm" style:line-height-at-least="0.635cm" fo:text-indent="2.221cm" style:auto-text-indent="false" style:vertical-align="baseline">
        <style:tab-stops>
          <style:tab-stop style:position="9.208cm"/>
          <style:tab-stop style:position="13.018cm"/>
          <style:tab-stop style:position="17.78cm"/>
        </style:tab-stops>
      </style:paragraph-properties>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附件"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text-properties style:font-name-asian="Times New Roman"/>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cm" fo:margin-left="1.905cm" fo:margin-right="1.951cm" style:writing-mode="lr-tb" style:layout-grid-color="#c0c0c0" style:layout-grid-lines="38" style:layout-grid-base-height="0.70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國立台灣科技大學<draw:frame draw:style-name="Mfr1" draw:name="WordPictureWatermark15035252" text:anchor-type="char" svg:width="16.896cm" svg:height="25.377cm" draw:z-index="6"><draw:image xlink:href="Pictures/10000201000001F4000002EF94CC063DFF17B56C.png" xlink:type="simple" xlink:show="embed" xlink:actuate="onLoad"/></draw:frame><text:span text:style-name="MT1"> <text:s text:c="72"/></text:span></text:p>
        <text:p text:style-name="Header">National Taiwan University of Science and Technology</text:p>
      </style:header>
      <style:footer>
        <text:p text:style-name="MP1">維護單位：技轉中心<text:tab/>第<text:page-number text:select-page="current">7</text:page-number>頁，共7頁<text:tab/>版本1050604</text:p>
        <text:p text:style-name="MP1">Maintained by: Technology Transfer Center<text:tab/> <text:s text:c="5"/>Page <text:page-number text:select-page="current">7</text:page-number> of 7 pages <text:s text:c="26"/>Version: 1050604</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Xiang Xian Chen</meta:initial-creator>
    <meta:creation-date>2019-10-04T16:52:00</meta:creation-date>
    <dc:date>2019-10-04T17:20:30.080000000</dc:date>
    <meta:print-date>2011-04-01T16:53:00</meta:print-date>
    <meta:editing-cycles>4</meta:editing-cycles>
    <meta:editing-duration>PT3M49S</meta:editing-duration>
    <meta:generator>LibreOffice/5.2.0.4$Windows_x86 LibreOffice_project/066b007f5ebcc236395c7d282ba488bca6720265</meta:generator>
    <meta:document-statistic meta:table-count="0" meta:image-count="1" meta:object-count="0" meta:page-count="7" meta:paragraph-count="129" meta:word-count="2997" meta:character-count="10600" meta:non-whitespace-character-count="8613"/>
  </office:meta>
</office:document-meta>
</file>