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3.189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3.059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" fo:padding-left="0.191cm" fo:padding-right="0.191cm" fo:padding-top="0cm" fo:padding-bottom="0cm" fo:border="0.5pt solid #000000"/>
    </style:style>
    <style:style style:name="表格1.4" style:family="table-row">
      <style:table-row-properties style:min-row-height="4.57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8.691cm"/>
    </style:style>
    <style:style style:name="表格2.1" style:family="table-row">
      <style:table-row-properties style:row-height="6.50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295cm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>
        <style:tab-stops>
          <style:tab-stop style:position="1.175cm"/>
          <style:tab-stop style:position="16.19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新細明體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ff" style:font-name="新細明體" fo:font-size="10pt" style:font-size-asian="10pt" style:font-size-complex="10pt"/>
    </style:style>
    <style:style style:name="P14" style:family="paragraph" style:parent-style-name="Text_20_body">
      <style:paragraph-properties fo:line-height="0.529cm" fo:text-align="center" style:justify-single-word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8" style:family="paragraph" style:parent-style-name="Text_20_body">
      <style:paragraph-properties fo:margin-top="0cm" fo:margin-bottom="0.318cm" loext:contextual-spacing="false" fo:line-height="0.776cm" fo:text-align="justify" style:justify-single-word="false" style:snap-to-layout-gri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line-height="0.706cm" fo:text-align="start" style:justify-single-word="false"/>
    </style:style>
    <style:style style:name="P21" style:family="paragraph" style:parent-style-name="Text_20_body" style:list-style-name="L1">
      <style:paragraph-properties fo:line-height="0.706cm" fo:text-align="start" style:justify-single-word="false"/>
    </style:style>
    <style:style style:name="P22" style:family="paragraph" style:parent-style-name="Text_20_body" style:list-style-name="L1">
      <style:paragraph-properties fo:line-height="0.564cm" fo:text-align="start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64cm" fo:text-align="start" style:justify-single-word="false"/>
    </style:style>
    <style:style style:name="P25" style:family="paragraph" style:parent-style-name="Text_20_body">
      <style:paragraph-properties fo:line-height="0.529cm" fo:text-align="center" style:justify-single-word="false"/>
    </style:style>
    <style:style style:name="P26" style:family="paragraph" style:parent-style-name="Text_20_body">
      <style:paragraph-properties fo:line-height="150%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line-height="150%" fo:text-align="justify" style:justify-single-word="false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line-height="150%" fo:text-align="justify" style:justify-single-word="false" style:writing-mode="lr-tb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150%" fo:text-align="justify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50%" fo:text-align="justify" style:justify-single-word="false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新細明體"/>
    </style:style>
    <style:style style:name="T10" style:family="text"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5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教育部技職再造方案-100學年度遴聘業界專家協同教學計畫</text:p>
      <text:p text:style-name="P2">執行成果報告表</text:p>
      <text:p text:style-name="P5">填報單位： <text:s text:c="33"/>單位主管簽名：</text:p>
      <text:p text:style-name="P2"/>
      <text:p text:style-name="P3">壹、100學年度業界專家資格審查及遴聘機制</text:p>
      <text:p text:style-name="P9"><text:span text:style-name="預設段落字型"><text:span text:style-name="T1">貳、100學年度業界專家協同教學辦理情形</text:span></text:span></text:p>
      <text:p text:style-name="P15">一、協同教學課程內容之規劃情形</text:p>
      <text:p text:style-name="P16">二、業界專家協同教學授課情形</text:p>
      <text:p text:style-name="P11"><text:span text:style-name="預設段落字型"><text:span text:style-name="T2">(</text:span></text:span><text:span text:style-name="預設段落字型"><text:span text:style-name="T4">含協同指導實務專題之業師，請自行新增列填報</text:span></text:span><text:span text:style-name="預設段落字型"><text:span text:style-name="T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應聘系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協同教學</text:p>
            <text:p text:style-name="P6">課程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專家姓名</text:p>
          </table:table-cell>
          <table:table-cell table:style-name="表格1.A1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7">專長領域</text:p>
            <text:p text:style-name="P14"><text:span text:style-name="預設段落字型"><text:span text:style-name="T2">(可複選)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□</text:span></text:span><text:span text:style-name="預設段落字型"><text:span text:style-name="T4"> 工程 </text:span></text:span><text:span text:style-name="預設段落字型"><text:span text:style-name="T9">□</text:span></text:span><text:span text:style-name="預設段落字型"><text:span text:style-name="T4">電機 </text:span></text:span><text:span text:style-name="預設段落字型"><text:span text:style-name="T9">□</text:span></text:span><text:span text:style-name="預設段落字型"><text:span text:style-name="T4">人文社會</text:span></text:span></text:p>
            <text:list xml:id="list8644750745589048217" text:style-name="L1">
              <text:list-item>
                <text:p text:style-name="P21"><text:span text:style-name="預設段落字型"><text:span text:style-name="T4">醫農</text:span></text:span><text:span text:style-name="預設段落字型"><text:span text:style-name="T9"> □</text:span></text:span><text:span text:style-name="預設段落字型"><text:span text:style-name="T4">電資 </text:span></text:span><text:span text:style-name="預設段落字型"><text:span text:style-name="T9">□</text:span></text:span><text:span text:style-name="預設段落字型"><text:span text:style-name="T4">管理</text:span></text:span></text:p>
              </text:list-item>
              <text:list-item>
                <text:p text:style-name="P21"><text:span text:style-name="預設段落字型"><text:span text:style-name="T4">財務金融 </text:span></text:span><text:span text:style-name="預設段落字型"><text:span text:style-name="T9">□</text:span></text:span><text:span text:style-name="預設段落字型"><text:span text:style-name="T4">文化創意</text:span></text:span></text:p>
              </text:list-item>
              <text:list-item>
                <text:p text:style-name="P21"><text:span text:style-name="預設段落字型"><text:span text:style-name="T4">觀光餐飲 </text:span></text:span><text:span text:style-name="預設段落字型"><text:span text:style-name="T9">□</text:span></text:span><text:span text:style-name="預設段落字型"><text:span text:style-name="T4">美容美髮</text:span></text:span></text:p>
              </text:list-item>
            </text:list>
            <text:p text:style-name="P20"><text:span text:style-name="預設段落字型"><text:span text:style-name="T9">□ </text:span></text:span><text:span text:style-name="預設段落字型"><text:span text:style-name="T4">教育、幼兒保育</text:span></text:span></text:p>
            <text:p text:style-name="P20"><text:span text:style-name="預設段落字型"><text:span text:style-name="T9">□ </text:span></text:span><text:span text:style-name="預設段落字型"><text:span text:style-name="T4">其他</text:span></text:span><text:span text:style-name="預設段落字型"><text:span text:style-name="T5">(請說明)</text:span></text:span></text:p>
          </table:table-cell>
          <table:covered-table-cell/>
          <table:table-cell table:style-name="表格1.D2" office:value-type="string">
            <text:p text:style-name="P7">授課方式</text:p>
            <text:p text:style-name="P14"><text:span text:style-name="預設段落字型"><text:span text:style-name="T2">(可複選)</text:span></text:span></text:p>
          </table:table-cell>
          <table:table-cell table:style-name="表格1.E2" table:number-columns-spanned="2" office:value-type="string">
            <text:p text:style-name="P24"><text:span text:style-name="預設段落字型"><text:span text:style-name="T9">□ </text:span></text:span><text:span text:style-name="預設段落字型"><text:span text:style-name="T4">實務經驗分享(講述法)</text:span></text:span></text:p>
            <text:list xml:id="list141206341539000" text:continue-numbering="true" text:style-name="L1">
              <text:list-item>
                <text:p text:style-name="P22">實務操作教學</text:p>
              </text:list-item>
              <text:list-item>
                <text:p text:style-name="P22">指導實習、實驗課程</text:p>
              </text:list-item>
              <text:list-item>
                <text:p text:style-name="P22">指導專題製作、專題競賽</text:p>
              </text:list-item>
              <text:list-item>
                <text:p text:style-name="P22">校外參觀、見習、實習</text:p>
              </text:list-item>
              <text:list-item>
                <text:p text:style-name="P22">指導、參與證照考試</text:p>
              </text:list-item>
            </text:list>
            <text:p text:style-name="P24"><text:span text:style-name="預設段落字型"><text:span text:style-name="T9">□</text:span></text:span><text:span text:style-name="預設段落字型"><text:span text:style-name="T4">共同規劃課程、編撰教材</text:span></text:span></text:p>
            <text:p text:style-name="P24"><text:span text:style-name="預設段落字型"><text:span text:style-name="T4">□ 其他</text:span></text:span><text:span text:style-name="預設段落字型"><text:span text:style-name="T5">(請說明)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應聘系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協同教學</text:p>
            <text:p text:style-name="P6">課程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專家姓名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7">專長領域</text:p>
            <text:p text:style-name="P14"><text:span text:style-name="預設段落字型"><text:span text:style-name="T2">(可複選)</text:span></text:span></text:p>
          </table:table-cell>
          <table:table-cell table:style-name="表格1.B4" table:number-columns-spanned="2" office:value-type="string">
            <text:p text:style-name="P20"><text:span text:style-name="預設段落字型"><text:span text:style-name="T9">□</text:span></text:span><text:span text:style-name="預設段落字型"><text:span text:style-name="T4"> 工程 </text:span></text:span><text:span text:style-name="預設段落字型"><text:span text:style-name="T9">□</text:span></text:span><text:span text:style-name="預設段落字型"><text:span text:style-name="T4">電機 </text:span></text:span><text:span text:style-name="預設段落字型"><text:span text:style-name="T9">□</text:span></text:span><text:span text:style-name="預設段落字型"><text:span text:style-name="T4">人文社會</text:span></text:span></text:p>
            <text:list xml:id="list141207372415800" text:continue-numbering="true" text:style-name="L1">
              <text:list-item>
                <text:p text:style-name="P21"><text:span text:style-name="預設段落字型"><text:span text:style-name="T4">醫農</text:span></text:span><text:span text:style-name="預設段落字型"><text:span text:style-name="T9"> □</text:span></text:span><text:span text:style-name="預設段落字型"><text:span text:style-name="T4">電資 </text:span></text:span><text:span text:style-name="預設段落字型"><text:span text:style-name="T9">□</text:span></text:span><text:span text:style-name="預設段落字型"><text:span text:style-name="T4">管理</text:span></text:span></text:p>
              </text:list-item>
              <text:list-item>
                <text:p text:style-name="P21"><text:span text:style-name="預設段落字型"><text:span text:style-name="T4">財務金融 </text:span></text:span><text:span text:style-name="預設段落字型"><text:span text:style-name="T9">□</text:span></text:span><text:span text:style-name="預設段落字型"><text:span text:style-name="T4">文化創意</text:span></text:span></text:p>
              </text:list-item>
              <text:list-item>
                <text:p text:style-name="P21"><text:span text:style-name="預設段落字型"><text:span text:style-name="T4">觀光餐飲 </text:span></text:span><text:span text:style-name="預設段落字型"><text:span text:style-name="T9">□</text:span></text:span><text:span text:style-name="預設段落字型"><text:span text:style-name="T4">美容美髮</text:span></text:span></text:p>
              </text:list-item>
            </text:list>
            <text:p text:style-name="P20"><text:span text:style-name="預設段落字型"><text:span text:style-name="T9">□ </text:span></text:span><text:span text:style-name="預設段落字型"><text:span text:style-name="T4">教育、幼兒保育</text:span></text:span></text:p>
            <text:p text:style-name="P20"><text:span text:style-name="預設段落字型"><text:span text:style-name="T9">□ </text:span></text:span><text:span text:style-name="預設段落字型"><text:span text:style-name="T4">其他</text:span></text:span><text:span text:style-name="預設段落字型"><text:span text:style-name="T5">(請說明)</text:span></text:span></text:p>
          </table:table-cell>
          <table:covered-table-cell/>
          <table:table-cell table:style-name="表格1.D4" office:value-type="string">
            <text:p text:style-name="P7">授課方式</text:p>
            <text:p text:style-name="P14"><text:span text:style-name="預設段落字型"><text:span text:style-name="T2">(可複選)</text:span></text:span></text:p>
          </table:table-cell>
          <table:table-cell table:style-name="表格1.E4" table:number-columns-spanned="2" office:value-type="string">
            <text:p text:style-name="P24"><text:span text:style-name="預設段落字型"><text:span text:style-name="T9">□ </text:span></text:span><text:span text:style-name="預設段落字型"><text:span text:style-name="T4">實務經驗分享(講述法)</text:span></text:span></text:p>
            <text:list xml:id="list141205930979528" text:continue-numbering="true" text:style-name="L1">
              <text:list-item>
                <text:p text:style-name="P22">實務操作教學</text:p>
              </text:list-item>
              <text:list-item>
                <text:p text:style-name="P22">指導實習、實驗課程</text:p>
              </text:list-item>
              <text:list-item>
                <text:p text:style-name="P22">指導專題製作、專題競賽</text:p>
              </text:list-item>
              <text:list-item>
                <text:p text:style-name="P22">校外參觀、見習、實習</text:p>
              </text:list-item>
              <text:list-item>
                <text:p text:style-name="P22">指導、參與證照考試</text:p>
              </text:list-item>
            </text:list>
            <text:p text:style-name="P24"><text:span text:style-name="預設段落字型"><text:span text:style-name="T9">□</text:span></text:span><text:span text:style-name="預設段落字型"><text:span text:style-name="T4">共同規劃課程、編撰教材</text:span></text:span></text:p>
            <text:p text:style-name="P24"><text:span text:style-name="預設段落字型"><text:span text:style-name="T4">□ 其他</text:span></text:span><text:span text:style-name="預設段落字型"><text:span text:style-name="T5">(請說明)</text:span></text:span></text:p>
          </table:table-cell>
          <table:covered-table-cell/>
        </table:table-row>
      </table:table>
      <text:p text:style-name="P27">參、學校推動業界專家協同教學之機制</text:p>
      <text:p text:style-name="P30"><text:span text:style-name="預設段落字型"><text:span text:style-name="T1"><text:s text:c="2"/></text:span></text:span><text:span text:style-name="預設段落字型"><text:span text:style-name="T2">ㄧ、提供業界專家教學可使用之教學資源</text:span></text:span><text:span text:style-name="預設段落字型"><text:span text:style-name="T6">(請具體說明並舉例，有照片或範例請附於附件)</text:span></text:span></text:p>
      <text:p text:style-name="P30"><text:span text:style-name="預設段落字型"><text:span text:style-name="T6"><text:s text:c="3"/></text:span></text:span><text:span text:style-name="預設段落字型"><text:span text:style-name="T2">二、進行教學品質控管機制</text:span></text:span><text:span text:style-name="預設段落字型"><text:span text:style-name="T6">(請具體說明並舉例，有照片或範例ex.問卷、評估表…請附於附件)</text:span></text:span></text:p>
      <text:p text:style-name="P30"><text:span text:style-name="預設段落字型"><text:span text:style-name="T6"><text:s/></text:span></text:span><text:span text:style-name="預設段落字型"><text:span text:style-name="T2"><text:s/>三、訂定協同教學成果檢核指標</text:span></text:span><text:span text:style-name="預設段落字型"><text:span text:style-name="T6">(請具體說明並舉例，有照片或範例ex.問卷、評估表…請附於</text:span></text:span></text:p>
      <text:p text:style-name="P28"><text:s text:c="9"/>附件)</text:p>
      <text:p text:style-name="P30"><text:soft-page-break/><text:span text:style-name="預設段落字型"><text:span text:style-name="T1">肆、學校推動業界專家協同教學</text:span></text:span><text:span text:style-name="預設段落字型"><text:span text:style-name="T10">課程執行成效評估</text:span></text:span></text:p>
      <text:p text:style-name="P30"><text:span text:style-name="預設段落字型"><text:span text:style-name="T3"><text:s text:c="2"/></text:span></text:span><text:span text:style-name="預設段落字型"><text:span text:style-name="T2">一、 學生對於參與協同課程的心得與回饋</text:span></text:span><text:span text:style-name="預設段落字型"><text:span text:style-name="T6">(請說明學生與業界專家互動及對授課內容滿意</text:span></text:span></text:p>
      <text:p text:style-name="P28"><text:s text:c="10"/>度情形，及學生對產業環境的了解程度，及提升專業技能應用的程度)</text:p>
      <text:p text:style-name="P30"><text:span text:style-name="預設段落字型"><text:span text:style-name="T2"><text:s text:c="2"/>二、 專任教師對協同課程之回饋意見</text:span></text:span><text:span text:style-name="預設段落字型"><text:span text:style-name="T6">(請說明專任教師對本計畫了解情形、教師認為協同教</text:span></text:span></text:p>
      <text:p text:style-name="P28"><text:s text:c="10"/>學課程對學生了解產也現況程度、協助學生專業能力之提升，有助於產學界間之交流、符合教學需</text:p>
      <text:p text:style-name="P28"><text:s text:c="10"/>求程度說明。)</text:p>
      <text:p text:style-name="P29"><text:s text:c="2"/>三、<text:tab/>學校對於協同教學課程的成效評估<text:tab/></text:p>
      <text:p text:style-name="P26">伍、結論與建議</text:p>
      <text:p text:style-name="P1"/>
      <text:p text:style-name="P1">陸、附件</text:p>
      <text:p text:style-name="P18"><text:span text:style-name="預設段落字型"><text:span text:style-name="T11"><text:s text:c="3"/>一</text:span></text:span><text:span text:style-name="預設段落字型"><text:span text:style-name="T3">、授課照片</text:span></text:span><text:span text:style-name="預設段落字型"><text:span text:style-name="T6">(共2張，貼於下列之表格中，文字說明15字以內，</text:span></text:span><text:span text:style-name="預設段落字型"><text:span text:style-name="T8">請自行新增列</text:span></text:span><text:span text:style-name="預設段落字型"><text:span text:style-name="T6">)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">(照片)</text:p>
          </table:table-cell>
          <table:table-cell table:style-name="表格2.A1" office:value-type="string">
            <text:p text:style-name="P4">(照片)</text:p>
          </table:table-cell>
        </table:table-row>
        <table:table-row table:style-name="表格2.2">
          <table:table-cell table:style-name="表格2.A1" office:value-type="string">
            <text:p text:style-name="P10"><text:span text:style-name="預設段落字型"><text:span text:style-name="T6">(文字說明</text:span></text:span><text:span text:style-name="預設段落字型"><text:span text:style-name="T7">15字以內</text:span></text:span><text:span text:style-name="預設段落字型"><text:span text:style-name="T6">)</text:span></text:span></text:p>
            <text:p text:style-name="P8"/>
          </table:table-cell>
          <table:table-cell table:style-name="表格2.A1" office:value-type="string">
            <text:p text:style-name="P10"><text:span text:style-name="預設段落字型"><text:span text:style-name="T6">(文字說明</text:span></text:span><text:span text:style-name="預設段落字型"><text:span text:style-name="T7">15字以內</text:span></text:span><text:span text:style-name="預設段落字型"><text:span text:style-name="T6">)</text:span></text:span></text:p>
            <text:p text:style-name="P8"/>
          </table:table-cell>
        </table:table-row>
      </table:table>
      <text:p text:style-name="P17"><text:span text:style-name="預設段落字型"><text:span text:style-name="T3"><text:s/>二、協同教學相關機制範例</text:span></text:span><text:span text:style-name="預設段落字型"><text:span text:style-name="T6">(1-2例) </text:span></text:span><text:span text:style-name="預設段落字型"><text:span text:style-name="T4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List_20_Paragraph" style:display-name="List Paragraph" style:family="paragraph" style:parent-style-name="Text_20_bod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成果報告撰寫內容及格式建議</dc:title>
    <meta:initial-creator>ntut</meta:initial-creator>
    <meta:creation-date>2016-08-17T06:10:00Z</meta:creation-date>
    <dc:date>2016-08-17T14:12:05.531000000</dc:date>
    <meta:print-date>2012-05-30T00:29:00Z</meta:print-date>
    <meta:editing-cycles>3</meta:editing-cycles>
    <meta:editing-duration>PT1M30S</meta:editing-duration>
    <meta:document-statistic meta:table-count="2" meta:image-count="0" meta:object-count="0" meta:page-count="2" meta:paragraph-count="72" meta:word-count="909" meta:character-count="1046" meta:non-whitespace-character-count="926"/>
    <meta:template xlink:type="simple" xlink:actuate="onRequest" xlink:title="" xlink:href="Normal.dotm"/>
  </office:meta>
</office:document-meta>
</file>