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22.86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1.41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margin-left="0cm" fo:margin-right="0cm" fo:text-indent="3.457cm" style:auto-text-indent="false"/>
      <style:text-properties style:font-name="標楷體" fo:font-size="24pt" style:font-name-asian="標楷體" style:font-size-asian="24pt" style:font-name-complex="標楷體"/>
    </style:style>
    <style:style style:name="P5" style:family="paragraph" style:parent-style-name="Standard">
      <style:paragraph-properties fo:margin-left="0cm" fo:margin-right="0cm" fo:text-indent="4.233cm" style:auto-text-indent="false"/>
    </style:style>
    <style:style style:name="P6" style:family="paragraph" style:parent-style-name="Standard">
      <style:paragraph-properties fo:margin-left="0cm" fo:margin-right="0cm" fo:text-indent="4.944cm" style:auto-text-indent="false"/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margin-top="0.508cm" fo:margin-bottom="0.318cm" loext:contextual-spacing="false" fo:text-align="center" style:justify-single-word="false" style:snap-to-layout-grid="false"/>
    </style:style>
    <style:style style:name="P9" style:family="paragraph">
      <style:paragraph-properties style:writing-mode="lr-tb"/>
      <style:text-properties style:font-name="標楷體1" fo:font-size="60pt" fo:letter-spacing="0.001cm" fo:font-style="normal" fo:font-weight="normal" style:font-name-asian="標楷體1" style:font-name-complex="標楷體1"/>
    </style:style>
    <style:style style:name="P10" style:family="paragraph">
      <loext:graphic-properties draw:fill="solid" draw:fill-color="#336699"/>
      <style:paragraph-properties style:writing-mode="lr-tb"/>
      <style:text-properties style:font-name="標楷體1" fo:font-size="60pt" fo:letter-spacing="0.001cm" fo:font-style="normal" fo:font-weight="normal" style:font-name-asian="標楷體1" style:font-name-complex="標楷體1"/>
    </style:style>
    <style:style style:name="P11" style:family="paragraph">
      <style:paragraph-properties style:writing-mode="lr-tb"/>
      <style:text-properties style:font-name="標楷體1" fo:font-size="32pt" fo:letter-spacing="0.001cm" fo:font-style="normal" fo:font-weight="normal" style:font-name-asian="標楷體1" style:font-name-complex="標楷體1"/>
    </style:style>
    <style:style style:name="P12" style:family="paragraph">
      <loext:graphic-properties draw:fill="solid" draw:fill-color="#000000"/>
      <style:paragraph-properties style:writing-mode="lr-tb"/>
      <style:text-properties style:font-name="標楷體1" fo:font-size="32pt" fo:letter-spacing="0.001cm" fo:font-style="normal" fo:font-weight="normal" style:font-name-asian="標楷體1" style:font-name-complex="標楷體1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weight-complex="bold"/>
    </style:style>
    <style:style style:name="T2" style:family="text">
      <style:text-properties style:font-name="標楷體" fo:font-size="36pt" style:text-underline-style="solid" style:text-underline-width="auto" style:text-underline-color="font-color" style:font-name-asian="標楷體" style:font-size-asian="36pt" style:font-name-complex="標楷體" style:font-size-complex="36pt"/>
    </style:style>
    <style:style style:name="T3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4" style:family="text">
      <style:text-properties style:font-name="標楷體" fo:font-size="28pt" style:font-name-asian="標楷體" style:font-size-asian="28pt" style:font-name-complex="標楷體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6" style:family="text">
      <style:text-properties style:font-name="標楷體" fo:font-size="24pt" style:font-name-asian="標楷體" style:font-size-asian="24pt" style:font-name-complex="標楷體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8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9" style:family="text">
      <style:text-properties fo:font-size="24pt" fo:font-weight="bold" style:font-name-asian="Times New Roman" style:font-size-asian="24pt" style:font-weight-asian="bold" style:font-size-complex="20pt" style:font-weight-complex="bold"/>
    </style:style>
    <style:style style:name="T10" style:family="text">
      <style:text-properties style:font-size-complex="8pt"/>
    </style:style>
    <style:style style:name="T11" style:family="text">
      <style:text-properties fo:color="#0000ff" style:font-name="標楷體" fo:font-size="36pt" fo:background-color="#d8d8d8" loext:char-shading-value="0" style:font-name-asian="標楷體" style:font-size-asian="36pt" style:font-name-complex="標楷體"/>
    </style:style>
    <style:style style:name="T12" style:family="text">
      <style:text-properties fo:color="#0000ff" style:font-name="標楷體" fo:font-size="36pt" fo:background-color="#d8d8d8" loext:char-shading-value="0" style:font-name-asian="標楷體" style:font-size-asian="36pt" style:font-name-complex="標楷體"/>
    </style:style>
    <style:style style:name="gr1" style:family="graphic">
      <style:graphic-properties draw:stroke="none" draw:fill="solid" draw:fill-color="#336699" draw:textarea-horizontal-align="center" draw:textarea-vertical-align="top" draw:auto-grow-height="false" draw:auto-grow-width="false" draw:fit-to-size="false" fo:min-height="2.789cm" fo:min-width="20.308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cm" fo:margin-right="0cm" style:run-through="foreground" style:vertical-pos="top" style:vertical-rel="baseline"/>
    </style:style>
    <style:style style:name="gr2" style:family="graphic">
      <style:graphic-properties draw:stroke="solid" svg:stroke-width="0.026cm" svg:stroke-color="#0070c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665cm" fo:min-width="12.836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as-char" draw:z-index="0" draw:style-name="gr1" draw:text-style-name="P10" svg:width="21.189cm" svg:height="3.246cm"><text:p text:style-name="P9">歡迎口試委員蒞臨指導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text:span text:style-name="T2">某某某</text:span><text:span text:style-name="T3"> </text:span><text:span text:style-name="T4">老師</text:span></text:p>
      <text:p text:style-name="P2"><text:span text:style-name="T2">某某某</text:span><text:span text:style-name="T3"> </text:span><text:span text:style-name="T4">老師</text:span></text:p>
      <text:p text:style-name="P2"><text:span text:style-name="T2">某某某</text:span><text:span text:style-name="T3"> </text:span><text:span text:style-name="T4">老師</text:span></text:p>
      <text:p text:style-name="P3"/>
      <text:p text:style-name="P4"><draw:custom-shape text:anchor-type="char" draw:z-index="1" draw:style-name="gr2" draw:text-style-name="P12" svg:width="13.717cm" svg:height="1.123cm" svg:x="10.478cm" svg:y="0.071cm"><text:p text:style-name="P11">二胡音色的分析與改良設計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碩士論文題目：</text:p>
      <text:p text:style-name="P5"><text:span text:style-name="T6">研究生姓名：<text:tab/></text:span><text:span text:style-name="T7"> </text:span><text:span text:style-name="T5">某 某 某</text:span></text:p>
      <text:p text:style-name="P6"/>
      <text:p text:style-name="P8"><text:span text:style-name="T8">時間：XX年X月XX日</text:span><text:span text:style-name="T9"> </text:span><text:span text:style-name="T8">XX:XX ~XX:XX <text:s text:c="4"/>地點：XXX 教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22.86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0.688cm" fo:margin-bottom="0.688cm" fo:margin-left="0.688cm" fo:margin-right="0.688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954cm" fo:padding-bottom="0.903cm" fo:padding-left="1.154cm" fo:padding-right="1.1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\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歡迎口試委員蒞臨指導</dc:title>
    <meta:initial-creator>elsa</meta:initial-creator>
    <meta:creation-date>2009-04-29T15:08:00</meta:creation-date>
    <dc:creator>NTUST</dc:creator>
    <dc:date>2009-04-29T15:08:00</dc:date>
    <meta:print-date>2008-03-27T15:21:00</meta:print-date>
    <meta:editing-cycles>2</meta:editing-cycles>
    <meta:document-statistic meta:table-count="0" meta:image-count="0" meta:object-count="0" meta:page-count="1" meta:paragraph-count="8" meta:word-count="49" meta:character-count="77" meta:non-whitespace-character-count="62"/>
    <meta:generator>LibreOffice/5.2.0.4$Windows_x86 LibreOffice_project/066b007f5ebcc236395c7d282ba488bca6720265</meta:generator>
  </office:meta>
</office:document-meta>
</file>