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12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11.268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台灣科技大學專利研究所</text:p>
      <text:p text:style-name="P1">_____學年度 <text:s/>獎助學金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2">郵局</text:p>
          </table:table-cell>
          <table:table-cell table:style-name="表格1.A1" table:number-columns-spanned="2" office:value-type="string">
            <text:p text:style-name="P3">局號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入學年月</text:p>
          </table:table-cell>
          <table:table-cell table:style-name="表格1.A1" table:number-columns-spanned="4" office:value-type="string">
            <text:p text:style-name="P2">　　　　　　　 年　　　　　　　　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帳號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兼職</text:p>
          </table:table-cell>
          <table:table-cell table:style-name="表格1.A1" table:number-columns-spanned="4" office:value-type="string">
            <text:p text:style-name="P5">□ 有</text:p>
            <text:p text:style-name="P5">□ 無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5">說明：本校獎助學金係以郵局入帳方式發放，申請人請務必寫明</text:p>
            <text:p text:style-name="P5">　　　通儲之帳戶資料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電話</text:p>
          </table:table-cell>
          <table:table-cell table:style-name="表格1.I1" table:number-columns-spanned="8" office:value-type="string">
            <text:p text:style-name="P2">手機：　　　　　　　　　研究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戶籍所在地</text:p>
          </table:table-cell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6">E-MAIL</text:p>
          </table:table-cell>
          <table:table-cell table:style-name="表格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應備資料</text:p>
          </table:table-cell>
          <table:table-cell table:style-name="表格1.A1" table:number-columns-spanned="3" office:value-type="string">
            <text:p text:style-name="P2">□切結書 <text:s text:c="3"/>　　 </text:p>
          </table:table-cell>
          <table:covered-table-cell/>
          <table:covered-table-cell/>
          <table:table-cell table:style-name="表格1.A1" table:number-columns-spanned="3" office:value-type="string">
            <text:p text:style-name="P5">已支領之獎助學總額（含助理酬勞）</text:p>
          </table:table-cell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學生簽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所長簽名</text:p>
          </table:table-cell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3-15T10:19:00</meta:creation-date>
    <dc:date>2019-03-21T10:07:38.768000000</dc:date>
    <meta:editing-cycles>3</meta:editing-cycles>
    <meta:editing-duration>PT4M48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3" meta:word-count="129" meta:character-count="177" meta:non-whitespace-character-count="138"/>
  </office:meta>
</office:document-meta>
</file>