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cm" fo:keep-together="always" style:use-optimal-row-height="false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25cm"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755cm" fo:keep-together="always" style:use-optimal-row-height="false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66cm" fo:keep-together="always" style:use-optimal-row-height="false"/>
    </style:style>
    <style:style style:name="表格1.A1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681cm" fo:keep-together="always" style:use-optimal-row-height="false"/>
    </style:style>
    <style:style style:name="表格1.A1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453cm" fo:keep-together="always" style:use-optimal-row-height="false"/>
    </style:style>
    <style:style style:name="表格1.A1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B18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4.923cm" fo:margin-left="0.049cm" table:align="left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106cm"/>
    </style:style>
    <style:style style:name="表格2.C" style:family="table-column">
      <style:table-column-properties style:column-width="2.44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33cm"/>
    </style:style>
    <style:style style:name="表格2.F" style:family="table-column">
      <style:table-column-properties style:column-width="2.212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0.93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519cm"/>
    </style:style>
    <style:style style:name="表格2.6" style:family="table-row">
      <style:table-row-properties style:min-row-height="2.519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150%" fo:text-align="center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-asian="標楷體"/>
    </style:style>
    <style:style style:name="P12" style:family="paragraph" style:parent-style-name="Text_20_body">
      <style:paragraph-properties fo:margin-left="0cm" fo:margin-right="-0.575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0.847cm" style:auto-text-indent="false"/>
    </style:style>
    <style:style style:name="P14" style:family="paragraph" style:parent-style-name="Text_20_body">
      <style:paragraph-properties fo:margin-left="1.552cm" fo:margin-right="0cm" fo:text-indent="-1.552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21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text-align="end" style:justify-single-word="false" style:line-break="normal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top="0.318cm" fo:margin-bottom="0cm" loext:contextual-spacing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top="0.318cm" fo:margin-bottom="0cm" loext:contextual-spacing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33" style:family="paragraph" style:parent-style-name="Text_20_body">
      <style:paragraph-properties fo:margin-top="0.318cm" fo:margin-bottom="0cm" loext:contextual-spacing="false" fo:text-align="end" style:justify-single-word="false" style:line-break="normal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.212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-0.293cm" fo:text-align="justify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1.69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8" style:family="paragraph" style:parent-style-name="Text_20_body">
      <style:paragraph-properties fo:margin-left="1.693cm" fo:margin-right="-0.339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台灣科技大學</text:p>
      <text:p text:style-name="P1"><text:span text:style-name="預設段落字型"><text:span text:style-name="T1"><text:s text:c="22"/></text:span></text:span><text:span text:style-name="預設段落字型"><text:span text:style-name="T2">產學合作案</text:span></text:span></text:p>
      <text:p text:style-name="P2">產學合作經費支用預算表</text:p>
      <text:p text:style-name="P12">研發產字：<text:tab/> <text:s text:c="4"/>號 <text:s text:c="24"/>計畫期間： <text:s/>年 <text:s text:c="2"/>月 <text:s text:c="2"/>日</text:p>
      <text:p text:style-name="P13"><text:span text:style-name="預設段落字型"><text:span text:style-name="T3">產字：<text:tab/><text:tab/> 號 <text:s text:c="31"/>至 <text:s text:c="2"/>年 <text:s text:c="2"/>月 <text:s text:c="2"/>日 <text:s text:c="5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7">項 <text:s text:c="5"/>目</text:p>
          </table:table-cell>
          <table:covered-table-cell/>
          <table:covered-table-cell/>
          <table:table-cell table:style-name="表格1.A1" office:value-type="string">
            <text:p text:style-name="P17">分 配 金 額</text:p>
          </table:table-cell>
          <table:table-cell table:style-name="表格1.A1" office:value-type="string">
            <text:p text:style-name="P17">百 分 比</text:p>
          </table:table-cell>
          <table:table-cell table:style-name="表格1.A1" office:value-type="string">
            <text:p text:style-name="P17">說 <text:s text:c="9"/>明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>儀 器 設 備 費(A)</text:p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">
          <table:table-cell table:style-name="表格1.A1" table:number-rows-spanned="12" office:value-type="string">
            <text:p text:style-name="P27">經常費</text:p>
          </table:table-cell>
          <table:table-cell table:style-name="表格1.A1" table:number-columns-spanned="2" office:value-type="string">
            <text:p text:style-name="P17">人 事 費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table:number-rows-spanned="6" office:value-type="string">
            <text:p text:style-name="P17">業</text:p>
            <text:p text:style-name="P17">務</text:p>
            <text:p text:style-name="P17">費</text:p>
          </table:table-cell>
          <table:table-cell table:style-name="表格1.A1" office:value-type="string">
            <text:p text:style-name="P17">業 務 費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>材 料 費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>維 護 費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>旅 運 費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<text:s/>％ 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E9" office:value-type="string">
            <text:p text:style-name="P33">％</text:p>
          </table:table-cell>
          <table:table-cell table:style-name="表格1.F9" office:value-type="string">
            <text:p text:style-name="P3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人事費及業務費小計</text:span></text:span><text:span text:style-name="預設段落字型"><text:span text:style-name="T4">(a)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4">％</text:p>
          </table:table-cell>
          <table:table-cell table:style-name="表格1.F10" office:value-type="string">
            <text:p text:style-name="P32"/>
          </table:table-cell>
        </table:table-row>
        <table:table-row table:style-name="表格1.10">
          <table:covered-table-cell/>
          <table:table-cell table:style-name="表格1.A1" table:number-rows-spanned="2" office:value-type="string">
            <text:p text:style-name="P17">管</text:p>
            <text:p text:style-name="P17">理</text:p>
            <text:p text:style-name="P17">費</text:p>
          </table:table-cell>
          <table:table-cell table:style-name="表格1.A1" office:value-type="string">
            <text:p text:style-name="P17">執行單位</text:p>
            <text:p text:style-name="P1"><text:span text:style-name="預設段落字型"><text:span text:style-name="T6">(B×2.5-7.5%)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％ </text:p>
          </table:table-cell>
          <table:table-cell table:style-name="表格1.F11" office:value-type="string">
            <text:p text:style-name="P3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3">學 <text:s text:c="2"/>校</text:span></text:span><text:span text:style-name="預設段落字型"><text:span text:style-name="T6">(B×15%)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<text:s/>％ </text:p>
          </table:table-cell>
          <table:table-cell table:style-name="表格1.F12" office:value-type="string">
            <text:p text:style-name="P31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管理費小計</text:span></text:span><text:span text:style-name="預設段落字型"><text:span text:style-name="T4">(b)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<text:s/>％ </text:p>
          </table:table-cell>
          <table:table-cell table:style-name="表格1.F13" office:value-type="string">
            <text:p text:style-name="P31"/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22">經常費總計(B=a+b)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4">100%</text:p>
          </table:table-cell>
          <table:table-cell table:style-name="表格1.F14" office:value-type="string">
            <text:p text:style-name="P31"/>
          </table:table-cell>
        </table:table-row>
        <table:table-row table:style-name="表格1.15">
          <table:table-cell table:style-name="表格1.A18" table:number-rows-spanned="4" office:value-type="string">
            <text:p text:style-name="P28">技術移轉費</text:p>
          </table:table-cell>
          <table:table-cell table:style-name="表格1.A1" table:number-columns-spanned="2" office:value-type="string">
            <text:p text:style-name="P17">創　 作 　人</text:p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A1" office:value-type="string">
            <text:p text:style-name="P35"><text:s text:c="6"/>80％</text:p>
          </table:table-cell>
          <table:table-cell table:style-name="表格1.F15" office:value-type="string">
            <text:p text:style-name="P31">技轉費核撥，由技轉中心主動簽核發放。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系 <text:s text:c="2"/>(所、科)</text:p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A1" office:value-type="string">
            <text:p text:style-name="P18"><text:s text:c="7"/>5％</text:p>
          </table:table-cell>
          <table:table-cell table:style-name="表格1.F16" office:value-type="string">
            <text:p text:style-name="P31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7">學 <text:s text:c="8"/>校</text:p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A1" office:value-type="string">
            <text:p text:style-name="P18"><text:s text:c="6"/>15％</text:p>
          </table:table-cell>
          <table:table-cell table:style-name="表格1.F17" office:value-type="string">
            <text:p text:style-name="P31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"><text:span text:style-name="預設段落字型"><text:span text:style-name="T4">技轉費小計</text:span></text:span><text:span text:style-name="預設段落字型"><text:span text:style-name="T5">(C)</text:span></text:span></text:p>
          </table:table-cell>
          <table:covered-table-cell/>
          <table:table-cell table:style-name="表格1.D18" office:value-type="string">
            <text:p text:style-name="P22"/>
          </table:table-cell>
          <table:table-cell table:style-name="表格1.A2" office:value-type="string">
            <text:p text:style-name="P22"><text:s text:c="4"/>100％</text:p>
          </table:table-cell>
          <table:table-cell table:style-name="表格1.F18" office:value-type="string">
            <text:p text:style-name="P31"/>
          </table:table-cell>
        </table:table-row>
        <table:table-row table:style-name="表格1.1">
          <table:table-cell table:style-name="表格1.A19" table:number-columns-spanned="3" office:value-type="string">
            <text:p text:style-name="P25">總 經 費 (D=A+B+C)</text:p>
          </table:table-cell>
          <table:covered-table-cell/>
          <table:covered-table-cell/>
          <table:table-cell table:style-name="表格1.A19" office:value-type="string">
            <text:p text:style-name="P23"/>
          </table:table-cell>
          <table:table-cell table:style-name="表格1.E19" office:value-type="string">
            <text:p text:style-name="P30"/>
          </table:table-cell>
          <table:table-cell table:style-name="表格1.F19" office:value-type="string">
            <text:p text:style-name="P29"/>
          </table:table-cell>
        </table:table-row>
      </table:table>
      <text:p text:style-name="P4"><text:tab/><text:tab/><text:tab/><text:tab/><text:tab/><text:tab/> <text:s text:c="11"/>計畫主持人簽章：</text:p>
      <text:p text:style-name="P7"><text:span text:style-name="預設段落字型"><text:span text:style-name="T10"><text:s text:c="25"/></text:span></text:span><text:span text:style-name="預設段落字型"><text:span text:style-name="T3">主管簽章：</text:span></text:span></text:p>
      <text:p text:style-name="P21">備註：1.人事費項內請務必編列約聘僱專任人員之勞、健保險費及勞工退休金。</text:p>
      <text:p text:style-name="P21"><text:s text:c="6"/>2.儀器設備費及技術移轉費不計入管理費計算標準。</text:p>
      <text:p text:style-name="P21"><text:s text:c="6"/>3.系所管理費務必編列。</text:p>
      <text:p text:style-name="P14"><text:span text:style-name="預設段落字型"><text:span text:style-name="T7"><text:s text:c="6"/>4.依本校產學合作收支管理支應原則第五條規定，管理費計算標準原則應採</text:span></text:span><text:span text:style-name="預設段落字型"><text:span text:style-name="T8">累退計算</text:span></text:span><text:span text:style-name="預設段落字型"><text:span text:style-name="T7">，以下所指之計畫經費不含儀器設備費及技術移轉費</text:span></text:span></text:p>
      <text:p text:style-name="P37">─ 500萬以內校管理費15%、執行單位管理費2.5~7.5%</text:p>
      <text:p text:style-name="P38">─ 超過500萬至1000萬以內校管理費10%、執行單位管理費1.5~5%</text:p>
      <text:p text:style-name="P36">─ 計畫經費超過1000萬，則管理費專案簽核。</text:p>
      <text:p text:style-name="P8"><text:span text:style-name="預設段落字型"><text:span text:style-name="T7"><text:s text:c="6"/>5.</text:span></text:span><text:span text:style-name="預設段落字型"><text:span text:style-name="T11"> 計畫由各中心負責執行者，則中心與計畫主持人所屬系(所)各分配執行單位管</text:span></text:span></text:p>
      <text:p text:style-name="P8"><text:span text:style-name="預設段落字型"><text:span text:style-name="T7"><text:s text:c="6"/>　 </text:span></text:span><text:span text:style-name="預設段落字型"><text:span text:style-name="T11">理費之二分之一；計畫由各系(所)負責執行者，執行單位管理費悉歸執行系(所)。</text:span></text:span></text:p>
      <text:p text:style-name="P5"><text:soft-page-break/>國立台灣科技大學</text:p>
      <text:p text:style-name="P6"/>
      <text:p text:style-name="P1"><text:span text:style-name="預設段落字型"><text:span text:style-name="T9"><text:s text:c="26"/></text:span></text:span><text:span text:style-name="預設段落字型"><text:span text:style-name="T2">產學合作案</text:span></text:span></text:p>
      <text:p text:style-name="P2">產學合作人事費支用預算表</text:p>
      <text:p text:style-name="P3"/>
      <text:p text:style-name="P3">研發產字：<text:tab/> <text:s text:c="3"/>號 <text:s text:c="25"/>計畫期間： <text:s text:c="2"/>年 <text:s text:c="2"/>月 <text:s text:c="3"/>日</text:p>
      <text:p text:style-name="P13"><text:span text:style-name="預設段落字型"><text:span text:style-name="T3">產字： <text:s text:c="3"/><text:tab/>號 <text:s text:c="30"/>　 至 <text:s text:c="2"/>年 <text:s text:c="2"/>月 <text:s text:c="3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本案職務</text:p>
          </table:table-cell>
          <table:table-cell table:style-name="表格2.A1" office:value-type="string">
            <text:p text:style-name="P9">職別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工作月數</text:p>
          </table:table-cell>
          <table:table-cell table:style-name="表格2.A1" office:value-type="string">
            <text:p text:style-name="P9">每月支領</text:p>
            <text:p text:style-name="P9">金額</text:p>
          </table:table-cell>
          <table:table-cell table:style-name="表格2.A1" office:value-type="string">
            <text:p text:style-name="P9">支領起迄</text:p>
            <text:p text:style-name="P9">月份</text:p>
          </table:table-cell>
          <table:table-cell table:style-name="表格2.A1" office:value-type="string">
            <text:p text:style-name="P9">全案支領</text:p>
            <text:p text:style-name="P9">金額</text:p>
          </table:table-cell>
        </table:table-row>
        <table:table-row table:style-name="表格2.2">
          <table:table-cell table:style-name="表格2.A1" office:value-type="string">
            <text:p text:style-name="P10">計畫</text:p>
            <text:p text:style-name="P10">主持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協助</text:p>
            <text:p text:style-name="P10">研究人員</text:p>
            <text:p text:style-name="P10">(校內、外)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約聘雇</text:p>
            <text:p text:style-name="P10">專任人員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兼任研究</text:p>
            <text:p text:style-name="P10">助理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0">行政支援</text:p>
            <text:p text:style-name="P10">人員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0">臨時工作人員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0">總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Text_20_body"><text:span text:style-name="預設段落字型"><text:span text:style-name="T10">計畫主持人簽</text:span></text:span><text:span text:style-name="預設段落字型"><text:span text:style-name="T3">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3.17cm" fo:margin-right="2.748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立台灣科技大學</dc:title>
    <meta:initial-creator>user</meta:initial-creator>
    <meta:creation-date>2016-08-22T02:50:00Z</meta:creation-date>
    <dc:date>2016-08-22T11:14:37.080000000</dc:date>
    <meta:print-date>2009-01-23T10:09:00Z</meta:print-date>
    <meta:editing-cycles>3</meta:editing-cycles>
    <meta:editing-duration>PT3M8S</meta:editing-duration>
    <meta:document-statistic meta:table-count="2" meta:image-count="0" meta:object-count="0" meta:page-count="2" meta:paragraph-count="91" meta:word-count="588" meta:character-count="1108" meta:non-whitespace-character-count="665"/>
    <meta:template xlink:type="simple" xlink:actuate="onRequest" xlink:title="" xlink:href="Normal.dotm"/>
  </office:meta>
</office:document-meta>
</file>