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bullet text:level="3" text:style-name="WW_CharLFO3LVL3" text:bullet-char="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302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right="0.1368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3" style:family="table">
      <style:table-properties style:width="7.2694in" fo:margin-left="0in" table:align="left"/>
    </style:style>
    <style:style style:name="TableRow8" style:family="table-row">
      <style:table-row-properties style:row-height="0.3868in" style:use-optimal-row-height="false" fo:keep-together="always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5756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277in" fo:margin-right="-1.102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widows="2" fo:orphans="2" style:vertical-align="auto" fo:line-height="100%" fo:margin-left="0.02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569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start" style:line-height-at-leas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text-indent="0.41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2875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3472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list-style-name="LFO7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4" style:parent-style-name="內文" style:list-style-name="LFO7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5" style:parent-style-name="內文" style:list-style-name="LFO7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2.0013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 fo:text-indent="0.25in"/>
      <style:text-properties style:font-name="標楷體" style:font-name-asian="標楷體" style:font-size-complex="12pt"/>
    </style:style>
    <style:style style:name="P61" style:parent-style-name="內文" style:list-style-name="LFO5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list-style-name="LFO5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list-style-name="LFO5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2777in" fo:margin-right="0.1048in">
        <style:tab-stops>
          <style:tab-stop style:type="left" style:position="0.73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vertical-align="auto" fo:line-height="100%" fo:margin-left="0.2868in" fo:text-indent="-0.2868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style:snap-to-layout-grid="false" style:vertical-align="auto" fo:line-height="10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5" style:family="paragraph">
      <style:paragraph-properties style:snap-to-layout-grid="false" style:vertical-align="auto" fo:line-height="1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row-height="0.9805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222in" fo:margin-left="0.2069in" fo:text-indent="-0.17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.2222in" fo:margin-left="0.2069in" fo:text-indent="-0.17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olumn93" style:family="table-column">
      <style:table-column-properties style:column-width="1.125in"/>
    </style:style>
    <style:style style:name="TableColumn94" style:family="table-column">
      <style:table-column-properties style:column-width="1.625in"/>
    </style:style>
    <style:style style:name="TableColumn95" style:family="table-column">
      <style:table-column-properties style:column-width="0.75in"/>
    </style:style>
    <style:style style:name="TableColumn96" style:family="table-column">
      <style:table-column-properties style:column-width="1.75in"/>
    </style:style>
    <style:style style:name="TableColumn97" style:family="table-column">
      <style:table-column-properties style:column-width="2in"/>
    </style:style>
    <style:style style:name="Table92" style:family="table">
      <style:table-properties style:width="7.25in" fo:margin-left="0.3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465in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833in" fo:margin-bottom="0.0833in" style:line-height-at-least="0.3472in" fo:margin-left="0.0416in" fo:text-indent="-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dotted #000000" fo:padding-top="0in" fo:padding-left="0.075in" fo:padding-bottom="0in" fo:padding-right="0.075in"/>
    </style:style>
    <style:style style:name="P113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dotted #000000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0833in" fo:margin-bottom="0.0833in" style:line-height-at-least="0.3472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dotted #000000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812in"/>
    </style:style>
    <style:style style:name="TableCell126" style:family="table-cell">
      <style:table-cell-properties fo:border="0.0069in dotte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0833in" fo:margin-bottom="0.0833in" style:line-height-at-least="0.3472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0833in" fo:margin-bottom="0.0833in" style:line-height-at-least="0.3472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dotted #000000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dotted #000000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833in" fo:margin-bottom="0.0833in" style:line-height-at-leas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833in" fo:margin-bottom="0.0833in" style:line-height-at-least="0.3472in"/>
    </style:style>
  </office:automatic-styles>
  <office:body>
    <office:text text:use-soft-page-breaks="true">
      <text:p text:style-name="P1">國立臺灣科技大學教師論文發表獎勵金申請書</text:p>
      <text:p text:style-name="P2">95.08製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方式</text:p>
          </table:table-cell>
          <table:table-cell table:style-name="TableCell24">
            <text:p text:style-name="P25">電話：</text:p>
            <text:p text:style-name="P26"><text:span text:style-name="T27">e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>
            <text:p text:style-name="P33"/>
          </table:table-cell>
          <table:table-cell table:style-name="TableCell34">
            <text:p text:style-name="P35">論文發表</text:p>
            <text:p text:style-name="P36">時間卷期</text:p>
          </table:table-cell>
          <table:table-cell table:style-name="TableCell37">
            <text:p text:style-name="P38">年 <text:s text:c="2"/>月<text:s text:c="3"/>日</text:p>
            <text:p text:style-name="P39">卷 <text:s text:c="4"/><text:s/>期</text:p>
          </table:table-cell>
        </table:table-row>
        <table:table-row table:style-name="TableRow40">
          <table:table-cell table:style-name="TableCell41">
            <text:p text:style-name="P42"><text:span text:style-name="T43">發表期刊刊名</text:span><text:span text:style-name="T44">(</text:span><text:span text:style-name="T45">請註明出版地點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發表期刊為SCI、SSCI或AHCI收錄者</text:p>
          </table:table-cell>
          <table:table-cell table:style-name="TableCell51">
            <text:list text:style-name="LFO7" text:continue-numbering="true">
              <text:list-item>
                <text:p text:style-name="P52">SCI</text:p>
              </text:list-item>
              <text:list-item>
                <text:p text:style-name="P53">SSCI</text:p>
              </text:list-item>
              <text:list-item>
                <text:p text:style-name="P54">AHCI</text:p>
              </text:list-item>
              <text:list-item>
                <text:p text:style-name="P55">屬行政會議認可之建築、文藝、設計競賽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獎勵金申請</text:p>
          </table:table-cell>
          <table:table-cell table:style-name="TableCell59">
            <text:p text:style-name="P60">本年度第 <text:s text:c="3"/>次申請</text:p>
            <text:list text:style-name="LFO5" text:continue-numbering="true">
              <text:list-item>
                <text:p text:style-name="P61">以第一作者發表論文者(獎勵金新台幣2萬元)。</text:p>
              </text:list-item>
              <text:list-item>
                <text:p text:style-name="P62">與校外研教機構合著，列第二、三作者發表論文者(獎勵金新台幣1萬元)。</text:p>
              </text:list-item>
              <text:list-item>
                <text:p text:style-name="P63">其他發表論文狀況(獎勵金新台幣2仟元)</text:p>
              </text:list-item>
              <text:list-item>
                <text:p text:style-name="P64"><text:span text:style-name="T65">行政會議認可之建築、文藝、設計競賽(</text:span><text:span text:style-name="T66">獎勵金新台幣2萬元</text:span><text:span text:style-name="T67">)。</text:span></text:p>
              </text:list-item>
            </text:list>
            <text:p text:style-name="P68">（依據本校各類彈性薪資及特別待遇標準表，每位教師每年獎勵金以不超過20篇為原則）</text:p>
          </table:table-cell>
          <table:table-cell table:style-name="TableCell69">
            <text:p text:style-name="P70"><text:span text:style-name="T71">獎</text:span><text:span text:style-name="T72">勵</text:span><text:span text:style-name="T73">金用途</text:span><text:span text:style-name="T74">(請勾選)</text:span></text:p>
          </table:table-cell>
          <table:table-cell table:style-name="TableCell75">
            <text:p text:style-name="P76">□<text:s/>個人所得(核准後撥入個人郵局帳戶)</text:p>
            <text:list text:style-name="LFO5" text:continue-numbering="true">
              <text:list-item>
                <text:p text:style-name="P77"><text:span text:style-name="T78">非個人所得(核准後撥入</text:span><text:span text:style-name="T79">國科會計畫案</text:span><text:span text:style-name="T80">結餘款帳戶)</text:span></text:p>
              </text:list-item>
              <text:list-item>
                <text:p text:style-name="P81"><text:span text:style-name="T82">非個人所得(核准後撥入</text:span><text:span text:style-name="T83">建教案</text:span><text:span text:style-name="T84">結餘款帳戶)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>1.請檢具期刊抽印本、影印本向所屬單位提出申請獎勵金。每篇論文僅限一位教師提出申請一次獎勵金。</text:p>
            <text:p text:style-name="P90">2.獎勵金用途，除個人所得應於獎勵金申請獲准當年度申報所得外，其餘用途得分配於不同年度使用，經費之核銷俟申請核准後檢附相關單據(正本)送會計室辦理。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申請單位</text:p>
          </table:table-cell>
          <table:covered-table-cell/>
          <table:table-cell table:style-name="TableCell101" table:number-columns-spanned="2">
            <text:p text:style-name="P102">審核及登錄</text:p>
          </table:table-cell>
          <table:covered-table-cell/>
          <table:table-cell table:style-name="TableCell103">
            <text:p text:style-name="P104">核准</text:p>
          </table:table-cell>
        </table:table-row>
        <table:table-row table:style-name="TableRow105">
          <table:table-cell table:style-name="TableCell106">
            <text:p text:style-name="P107">申請人簽名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>研發處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/>
          </table:table-cell>
        </table:table-row>
        <table:table-row table:style-name="TableRow116">
          <table:table-cell table:style-name="TableCell117">
            <text:p text:style-name="P118">申請日期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系所主任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>會計室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院長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bullet text:level="3" text:style-name="WW_CharLFO3LVL3" text:bullet-char="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302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63in" fo:margin-left="0.3152in" fo:margin-bottom="0.2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科技大學補助教師論文發表費申請書</dc:title>
    <meta:initial-creator>臺灣科技大學</meta:initial-creator>
    <dc:creator>USER</dc:creator>
    <meta:creation-date>2016-08-22T03:54:00Z</meta:creation-date>
    <dc:date>2016-08-22T03:54:00Z</dc:date>
    <meta:print-date>2006-09-13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