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882cm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3.029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fo:padding-left="0.191cm" fo:padding-right="0.191cm" fo:padding-top="0cm" fo:padding-bottom="0cm" fo:border="2.25pt solid #000000"/>
    </style:style>
    <style:style style:name="表格1.2" style:family="table-row">
      <style:table-row-properties style:min-row-height="1.73cm"/>
    </style:style>
    <style:style style:name="表格1.4" style:family="table-row">
      <style:table-row-properties style:min-row-height="1.265cm"/>
    </style:style>
    <style:style style:name="表格1.A4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5" style:family="table-row">
      <style:table-row-properties style:min-row-height="2.879cm"/>
    </style:style>
    <style:style style:name="表格1.6" style:family="table-row">
      <style:table-row-properties style:min-row-height="1.406cm"/>
    </style:style>
    <style:style style:name="表格2" style:family="table">
      <style:table-properties style:width="18.882cm" table:align="center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1.716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3.029cm"/>
    </style:style>
    <style:style style:name="表格2.1" style:family="table-row">
      <style:table-row-properties style:min-row-height="1.095cm"/>
    </style:style>
    <style:style style:name="表格2.A1" style:family="table-cell">
      <style:table-cell-properties fo:padding-left="0.191cm" fo:padding-right="0.191cm" fo:padding-top="0cm" fo:padding-bottom="0cm" fo:border="2.25pt solid #000000"/>
    </style:style>
    <style:style style:name="表格2.2" style:family="table-row">
      <style:table-row-properties style:min-row-height="1.73cm"/>
    </style:style>
    <style:style style:name="表格2.4" style:family="table-row">
      <style:table-row-properties style:min-row-height="1.265cm"/>
    </style:style>
    <style:style style:name="表格2.A4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5" style:family="table-row">
      <style:table-row-properties style:min-row-height="2.879cm"/>
    </style:style>
    <style:style style:name="表格2.6" style:family="table-row">
      <style:table-row-properties style:min-row-height="1.406cm"/>
    </style:style>
    <style:style style:name="P1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>
        <style:tab-stops>
          <style:tab-stop style:position="13.97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5.292cm"/>
          <style:tab-stop style:position="10.372cm"/>
          <style:tab-stop style:position="14.817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6" style:family="paragraph" style:parent-style-name="Text_20_body">
      <style:paragraph-properties fo:margin-top="0.282cm" fo:margin-bottom="0cm" loext:contextual-spacing="false"/>
    </style:style>
    <style:style style:name="P7" style:family="paragraph" style:parent-style-name="Text_20_body">
      <style:paragraph-properties fo:margin-top="0.212cm" fo:margin-bottom="0.212cm" loext:contextual-spacing="false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top="0.353cm" fo:margin-bottom="0cm" loext:contextual-spacing="false"/>
    </style:style>
    <style:style style:name="P10" style:family="paragraph" style:parent-style-name="Text_20_body">
      <style:paragraph-properties fo:margin-top="0.423cm" fo:margin-bottom="0cm" loext:contextual-spacing="false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21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style:font-size-asian="24pt" style:font-size-complex="24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 立 台 灣 科 技 大 學</text:p>
      <text:p text:style-name="P1">領 <text:s text:c="4"/>款 <text:s text:c="3"/>收 <text:s text:c="3"/>據</text:p>
      <text:p text:style-name="P2"><text:span text:style-name="預設段落字型"><text:span text:style-name="T1">計畫編號：</text:span></text:span><text:tab/><text:span text:style-name="預設段落字型"><text:span text:style-name="T1">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領款人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所屬年度月份</text:p>
          </table:table-cell>
          <table:covered-table-cell/>
          <table:covered-table-cell/>
          <table:table-cell table:style-name="表格1.A1" table:number-columns-spanned="2" office:value-type="string">
            <text:p text:style-name="P6">中華民國 <text:s text:c="2"/>年 <text:s/>月份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Text_20_body">費 <text:s text:c="5"/>別</text:p>
          </table:table-cell>
          <table:table-cell table:style-name="表格1.A1" table:number-columns-spanned="8" office:value-type="string">
            <text:p text:style-name="P7"><text:span text:style-name="預設段落字型"><text:span text:style-name="T2">□演講費 <text:s text:c="2"/>□撰稿費 <text:s text:c="2"/>□</text:span></text:span>審稿費 <text:s text:c="3"/><text:span text:style-name="預設段落字型"><text:span text:style-name="T2">□</text:span></text:span>出席費 <text:s text:c="4"/><text:span text:style-name="預設段落字型"><text:span text:style-name="T2">□鐘點費 <text:s text:c="5"/>□口試費</text:span></text:span></text:p>
            <text:p text:style-name="Text_20_body"><text:span text:style-name="預設段落字型"><text:span text:style-name="T2">□命題費 <text:s text:c="2"/>□交通費 <text:s text:c="2"/>□顧問費 <text:s text:c="3"/>□工作津貼 <text:s text:c="2"/>□臨時工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Text_20_body">摘 <text:s text:c="4"/>要</text:p>
          </table:table-cell>
          <table:table-cell table:style-name="表格1.A1" office:value-type="string">
            <text:p text:style-name="Text_20_body">單 <text:s/>位</text:p>
          </table:table-cell>
          <table:table-cell table:style-name="表格1.A1" office:value-type="string">
            <text:p text:style-name="Text_20_body">單 位 數</text:p>
          </table:table-cell>
          <table:table-cell table:style-name="表格1.A1" table:number-columns-spanned="2" office:value-type="string">
            <text:p text:style-name="Text_20_body">單 位 金 額</text:p>
          </table:table-cell>
          <table:covered-table-cell/>
          <table:table-cell table:style-name="表格1.A1" office:value-type="string">
            <text:p text:style-name="Text_20_body">合 計 金 額</text:p>
          </table:table-cell>
          <table:table-cell table:style-name="表格1.A1" table:number-columns-spanned="2" office:value-type="string">
            <text:p text:style-name="P3">代扣繳金額</text:p>
          </table:table-cell>
          <table:covered-table-cell/>
          <table:table-cell table:style-name="表格1.A1" office:value-type="string">
            <text:p text:style-name="P3">實發金額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>時</text:p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</table:table-row>
        <table:table-row table:style-name="表格1.5">
          <table:table-cell table:style-name="表格1.A1" table:number-columns-spanned="9" office:value-type="string">
            <text:p text:style-name="Text_20_body">以上實發金額新臺幣（大寫） <text:s text:c="6"/>元整</text:p>
            <text:p text:style-name="P8">業己如數領到無訛 <text:s text:c="7"/>此致</text:p>
            <text:p text:style-name="P9">姓名：<text:span text:style-name="預設段落字型"><text:span text:style-name="T3"> <text:s text:c="49"/></text:span></text:span>（簽章） <text:s text:c="15"/>身分證統一編號 </text:p>
            <text:p text:style-name="Text_20_body"/>
            <text:p text:style-name="Text_20_body"><text:span text:style-name="預設段落字型"><text:span text:style-name="T4">（外籍人士須附護照影本，並填妥護照號碼： <text:s text:c="12"/>國 <text:s/>別： <text:s text:c="6"/>出生年月日： <text:s text:c="4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戶籍地址</text:p>
          </table:table-cell>
          <table:table-cell table:style-name="表格1.A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5">經 手 人計畫主持人</text:span></text:span><text:tab/>單位主管<text:tab/>會計室<text:tab/>校長</text:p>
      <text:p text:style-name="P4"/>
      <text:p text:style-name="P4"/>
      <text:p text:style-name="P4"/>
      <text:p text:style-name="P5">國 立 台 灣 科 技 大 學</text:p>
      <text:p text:style-name="P1">領 <text:s text:c="4"/>款 <text:s text:c="3"/>收 <text:s text:c="3"/>據</text:p>
      <text:p text:style-name="P2"><text:span text:style-name="預設段落字型"><text:span text:style-name="T1">計畫編號：</text:span></text:span><text:tab/><text:span text:style-name="預設段落字型"><text:span text:style-name="T1">日期： <text:s text:c="2"/>年 <text:s text:c="2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領款人姓名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6">所屬年度月份</text:p>
          </table:table-cell>
          <table:covered-table-cell/>
          <table:covered-table-cell/>
          <table:table-cell table:style-name="表格2.A1" table:number-columns-spanned="2" office:value-type="string">
            <text:p text:style-name="P6">中華民國 <text:s text:c="3"/>年 <text:s/>月份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Text_20_body">費 <text:s text:c="5"/>別</text:p>
          </table:table-cell>
          <table:table-cell table:style-name="表格2.A1" table:number-columns-spanned="8" office:value-type="string">
            <text:p text:style-name="P7"><text:span text:style-name="預設段落字型"><text:span text:style-name="T2">□演講費 <text:s text:c="2"/>□撰稿費 <text:s text:c="2"/>□</text:span></text:span>審稿費 <text:s text:c="3"/><text:span text:style-name="預設段落字型"><text:span text:style-name="T2">□</text:span></text:span>出席費 <text:s text:c="4"/><text:span text:style-name="預設段落字型"><text:span text:style-name="T2">□鐘點費 <text:s text:c="5"/>□口試費</text:span></text:span></text:p>
            <text:p text:style-name="Text_20_body"><text:span text:style-name="預設段落字型"><text:span text:style-name="T2">□命題費 <text:s text:c="2"/>□交通費 <text:s text:c="2"/>□顧問費 <text:s text:c="3"/>□工作津貼 <text:s text:c="2"/>□臨時工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Text_20_body">摘 <text:s text:c="4"/>要</text:p>
          </table:table-cell>
          <table:table-cell table:style-name="表格2.A1" office:value-type="string">
            <text:p text:style-name="Text_20_body">單 <text:s/>位</text:p>
          </table:table-cell>
          <table:table-cell table:style-name="表格2.A1" office:value-type="string">
            <text:p text:style-name="Text_20_body">單 位 數</text:p>
          </table:table-cell>
          <table:table-cell table:style-name="表格2.A1" table:number-columns-spanned="2" office:value-type="string">
            <text:p text:style-name="Text_20_body">單 位 金 額</text:p>
          </table:table-cell>
          <table:covered-table-cell/>
          <table:table-cell table:style-name="表格2.A1" office:value-type="string">
            <text:p text:style-name="Text_20_body">合 計 金 額</text:p>
          </table:table-cell>
          <table:table-cell table:style-name="表格2.A1" table:number-columns-spanned="2" office:value-type="string">
            <text:p text:style-name="P3">代扣繳金額</text:p>
          </table:table-cell>
          <table:covered-table-cell/>
          <table:table-cell table:style-name="表格2.A1" office:value-type="string">
            <text:p text:style-name="P3">實發金額</text:p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A4" office:value-type="string">
            <text:p text:style-name="P3">時</text:p>
          </table:table-cell>
          <table:table-cell table:style-name="表格2.A4" office:value-type="string">
            <text:p text:style-name="P3"/>
          </table:table-cell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3"/>
          </table:table-cell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3"/>
          </table:table-cell>
        </table:table-row>
        <table:table-row table:style-name="表格2.5">
          <table:table-cell table:style-name="表格2.A1" table:number-columns-spanned="9" office:value-type="string">
            <text:p text:style-name="Text_20_body">以上實發金額新臺幣（大寫） <text:s text:c="11"/>元整</text:p>
            <text:p text:style-name="P8">業己如數領到無訛 <text:s text:c="7"/>此致</text:p>
            <text:p text:style-name="P9">姓名：<text:span text:style-name="預設段落字型"><text:span text:style-name="T3"> <text:s text:c="53"/></text:span></text:span>（簽章） <text:s text:c="15"/>身分證統一編號 <text:span text:style-name="預設段落字型"><text:span text:style-name="T2"><text:s/></text:span></text:span></text:p>
            <text:p text:style-name="Text_20_body"/>
            <text:p text:style-name="Text_20_body"><text:span text:style-name="預設段落字型"><text:span text:style-name="T4">（外籍人士須附護照影本，並填妥護照號碼： <text:s text:c="12"/>國 <text:s/>別： <text:s text:c="6"/>出生年月日： <text:s text:c="4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戶籍地址</text:p>
          </table:table-cell>
          <table:table-cell table:style-name="表格2.A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5">經 手 人計畫主持人</text:span></text:span><text:tab/>單位主管<text:tab/>會計室<text:tab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立台灣科技大學</dc:title>
    <meta:initial-creator>楊靖慈</meta:initial-creator>
    <meta:creation-date>2016-08-17T06:31:00Z</meta:creation-date>
    <dc:date>2016-08-17T14:32:51.471000000</dc:date>
    <meta:print-date>2010-01-20T08:17:00Z</meta:print-date>
    <meta:editing-cycles>3</meta:editing-cycles>
    <meta:editing-duration>PT1M6S</meta:editing-duration>
    <meta:document-statistic meta:table-count="2" meta:image-count="0" meta:object-count="0" meta:page-count="1" meta:paragraph-count="46" meta:word-count="408" meta:character-count="827" meta:non-whitespace-character-count="408"/>
    <meta:template xlink:type="simple" xlink:actuate="onRequest" xlink:title="" xlink:href="Normal.dotm"/>
  </office:meta>
</office:document-meta>
</file>