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writing-mode="lr-tb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清單段落" style:list-style-name="WW8Num1">
      <style:paragraph-properties fo:margin-left="0cm" fo:margin-right="0cm" fo:line-height="150%" fo:text-indent="0cm" style:auto-text-indent="false" style:writing-mode="lr-tb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清單段落" style:list-style-name="WW8Num1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結書</text:p>
      <text:p text:style-name="P2"/>
      <text:p text:style-name="P3"><text:span text:style-name="T2">學生</text:span><text:span text:style-name="T4">______________</text:span><text:span text:style-name="T2">就讀於國立台灣科技大學</text:span><text:span text:style-name="T2">專</text:span><text:span text:style-name="T2">利研究</text:span><text:span text:style-name="T2">所</text:span><text:span text:style-name="T4">________</text:span><text:span text:style-name="T2">年級，學號＿＿＿＿＿＿＿（聯絡電話＿＿＿＿＿＿＿＿，</text:span><text:span text:style-name="T4">E-MAIL</text:span><text:span text:style-name="T2">＿＿＿＿＿＿＿＿＿＿</text:span><text:span text:style-name="T2">＿＿＿＿</text:span><text:span text:style-name="T2">）</text:span><text:span text:style-name="T2">，為全部時間研究生，本人同意以下規定：</text:span></text:p>
      <text:list xml:id="list968665658078269499" text:style-name="WW8Num1">
        <text:list-item>
          <text:p text:style-name="P6">本人於支領獎助學金期間，其他校外工作或執行業務所獲得之薪資及執行業務所得總額（含利息等收入）未超過基本工資以上。</text:p>
        </text:list-item>
        <text:list-item>
          <text:p text:style-name="P6">本人在校期間每人每月所支領之獎助學金、助理工作酬勞等之總額未超過新台幣28,000元。</text:p>
        </text:list-item>
        <text:list-item>
          <text:p text:style-name="P7"><text:span text:style-name="T2">本人願提出適當文件，以證明於支領獎助學金期間未違反前兩項規定。並願配合校方向稅捐稽徵機關申請查證本人之所得稅申報紀錄，若經查證違反前兩項規定者，則須將已支領之獎助學金退還本校。</text:span></text:p>
        </text:list-item>
      </text:list>
      <text:p text:style-name="P4"/>
      <text:p text:style-name="P4"/>
      <text:p text:style-name="P4"/>
      <text:p text:style-name="P4"/>
      <text:p text:style-name="P5"/>
      <text:p text:style-name="P5">研究生簽章：＿＿＿＿＿＿＿＿</text:p>
      <text:p text:style-name="P5">日期：＿＿＿＿＿＿＿＿＿＿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3-15T10:20:00</meta:creation-date>
    <dc:date>2019-03-21T10:05:44.319000000</dc:date>
    <meta:editing-cycles>3</meta:editing-cycles>
    <meta:editing-duration>PT2M25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7" meta:word-count="297" meta:character-count="330" meta:non-whitespace-character-count="330"/>
  </office:meta>
</office:document-meta>
</file>