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22pt" style:font-name-asian="標楷體" style:font-size-asian="22pt"/>
    </style:style>
    <style:style style:name="P3" style:family="paragraph" style:parent-style-name="Standard" style:master-page-name="Standard">
      <style:paragraph-properties fo:margin-top="0.212cm" fo:margin-bottom="0.423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212cm" fo:margin-bottom="0.212cm" loext:contextual-spacing="false">
        <style:tab-stops>
          <style:tab-stop style:position="5.292cm"/>
        </style:tab-stops>
      </style:paragraph-properties>
    </style:style>
    <style:style style:name="P5" style:family="paragraph" style:parent-style-name="Standard">
      <style:paragraph-properties fo:margin-top="0.212cm" fo:margin-bottom="0.212cm" loext:contextual-spacing="false">
        <style:tab-stops>
          <style:tab-stop style:position="6.35cm"/>
          <style:tab-stop style:position="10.16cm"/>
        </style:tab-stops>
      </style:paragraph-properties>
    </style:style>
    <style:style style:name="P6" style:family="paragraph" style:parent-style-name="Standard" style:list-style-name="">
      <style:paragraph-properties fo:margin-left="0.847cm" fo:margin-right="0cm" fo:margin-top="0.212cm" fo:margin-bottom="0.212cm" loext:contextual-spacing="false" fo:text-indent="-0.847cm" style:auto-text-indent="false"/>
      <style:text-properties style:font-name="標楷體" fo:font-size="15pt" style:font-name-asian="標楷體" style:font-size-asian="15pt"/>
    </style:style>
    <style:style style:name="P7" style:family="paragraph" style:parent-style-name="Standard" style:list-style-name="">
      <style:paragraph-properties fo:margin-left="0.847cm" fo:margin-right="0cm" fo:margin-top="0.212cm" fo:margin-bottom="0.212cm" loext:contextual-spacing="false" fo:text-indent="0.265cm" style:auto-text-indent="false"/>
      <style:text-properties style:font-name="標楷體" fo:font-size="15pt" style:font-name-asian="標楷體" style:font-size-asian="15pt"/>
    </style:style>
    <style:style style:name="P8" style:family="paragraph" style:parent-style-name="Standard">
      <style:paragraph-properties fo:margin-left="7.303cm" fo:margin-right="0cm" fo:margin-top="0.106cm" fo:margin-bottom="0.106cm" loext:contextual-spacing="false" fo:text-indent="0cm" style:auto-text-indent="false">
        <style:tab-stops>
          <style:tab-stop style:position="11.113cm"/>
          <style:tab-stop style:position="17.463cm"/>
        </style:tab-stops>
      </style:paragraph-properties>
    </style:style>
    <style:style style:name="P9" style:family="paragraph" style:parent-style-name="Standard">
      <style:paragraph-properties fo:margin-left="7.303cm" fo:margin-right="0cm" fo:margin-top="0.106cm" fo:margin-bottom="0.106cm" loext:contextual-spacing="false" fo:text-indent="0cm" style:auto-text-indent="false">
        <style:tab-stops>
          <style:tab-stop style:position="11.113cm"/>
        </style:tab-stops>
      </style:paragraph-properties>
    </style:style>
    <style:style style:name="P10" style:family="paragraph" style:parent-style-name="Standard">
      <style:paragraph-properties fo:margin-left="7.303cm" fo:margin-right="0cm" fo:margin-top="0.212cm" fo:margin-bottom="0cm" loext:contextual-spacing="false" fo:text-indent="0cm" style:auto-text-indent="false">
        <style:tab-stops>
          <style:tab-stop style:position="13.335cm"/>
        </style:tab-stops>
      </style:paragraph-properties>
    </style:style>
    <style:style style:name="P11" style:family="paragraph" style:parent-style-name="ttt1" style:list-style-name="">
      <style:paragraph-properties fo:margin-left="-0.951cm" fo:margin-right="22.183cm" fo:margin-top="0.212cm" fo:margin-bottom="0.318cm" loext:contextual-spacing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ttt1" style:list-style-name="">
      <style:paragraph-properties fo:margin-left="-0.953cm" fo:margin-right="22.181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5pt" style:font-name-asian="標楷體" style:font-size-asian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台灣科技大學專利研究所</text:span></text:p>
      <text:p text:style-name="P2">碩士學位論文考試申請書</text:p>
      <text:p text:style-name="P4"><text:span text:style-name="T4">一、學生</text:span><text:span text:style-name="T4"><text:tab/></text:span><text:span text:style-name="T4">現在本研究所 <text:s text:c="4"/>年級肄業，已修畢規定學科學分。</text:span></text:p>
      <text:p text:style-name="P5"><text:span text:style-name="T4">二、茲已完成論文，擬參加本學年度第</text:span><text:span text:style-name="T4"><text:tab/></text:span><text:span text:style-name="T4">學期碩士學位論文考試。</text:span></text:p>
      <text:p text:style-name="P6">論文題目為：</text:p>
      <text:p text:style-name="P7">敬請核准。謹呈</text:p>
      <text:p text:style-name="P7"/>
      <text:p text:style-name="P1">指導教授</text:p>
      <text:p text:style-name="P1"/>
      <text:p text:style-name="P1"/>
      <text:p text:style-name="P1">所長</text:p>
      <text:p text:style-name="P11"/>
      <text:p text:style-name="P12"/>
      <text:p text:style-name="P8"><text:span text:style-name="T4">學</text:span><text:span text:style-name="T4"> </text:span><text:span text:style-name="T4">生 <text:s text:c="17"/>謹</text:span><text:span text:style-name="T4"> </text:span><text:span text:style-name="T4">呈</text:span></text:p>
      <text:p text:style-name="P9"><text:span text:style-name="T4">學</text:span><text:span text:style-name="T4"> </text:span><text:span text:style-name="T4">號</text:span></text:p>
      <text:p text:style-name="P9"><text:span text:style-name="T4">住</text:span><text:span text:style-name="T4"> </text:span><text:span text:style-name="T4">址</text:span></text:p>
      <text:p text:style-name="P9"><text:span text:style-name="T4">電</text:span><text:span text:style-name="T4"> </text:span><text:span text:style-name="T4">話</text:span></text:p>
      <text:p text:style-name="P10"><text:span text:style-name="T8">在學</text:span><text:span text:style-name="T8"> <text:s text:c="2"/></text:span><text:span text:style-name="T8">年（包括現在年級須達二年級第二學期）</text:span></text:p>
      <text:p text:style-name="P10"><text:span text:style-name="T8">曾於</text:span><text:span text:style-name="T8"> <text:s text:c="6"/></text:span><text:span text:style-name="T8">學年度休學</text:span><text:span text:style-name="T8"> <text:s text:c="4"/></text:span><text:span text:style-name="T8">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tt1" style:family="paragraph" style:parent-style-name="Standard">
      <style:paragraph-properties fo:margin-left="-0.953cm" fo:margin-right="22.181cm" fo:margin-top="0.212cm" fo:margin-bottom="0.212cm" loext:contextual-spacing="false" fo:text-align="justify" fo:text-align-last="justify" style:justify-single-word="false" fo:text-indent="0cm" style:auto-text-indent="false"/>
      <style:text-properties style:font-name="華康中楷體" fo:font-family="華康中楷體" style:font-family-generic="modern" fo:font-size="15pt" style:font-name-asian="華康中楷體" style:font-family-asian="華康中楷體" style:font-family-generic-asian="modern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5pt" fo:font-style="normal" style:text-underline-style="none" fo:font-weight="normal" style:font-name-asian="標楷體" style:font-family-asian="標楷體" style:font-family-generic-asian="script" style:font-size-asian="15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3cm" fo:margin-left="2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研究所博士學位論文考試申請書</dc:title>
    <meta:initial-creator>pc</meta:initial-creator>
    <meta:creation-date>2013-05-21T14:35:00</meta:creation-date>
    <dc:creator>USER</dc:creator>
    <dc:date>2013-05-21T14:35:00</dc:date>
    <meta:print-date>1998-10-12T11:22:00</meta:print-date>
    <meta:editing-cycles>2</meta:editing-cycles>
    <meta:document-statistic meta:table-count="0" meta:image-count="0" meta:object-count="0" meta:page-count="1" meta:paragraph-count="14" meta:word-count="134" meta:character-count="179" meta:non-whitespace-character-count="134"/>
    <meta:generator>LibreOffice/5.2.0.4$Windows_x86 LibreOffice_project/066b007f5ebcc236395c7d282ba488bca6720265</meta:generator>
  </office:meta>
</office:document-meta>
</file>