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olumn5" style:family="table-column">
      <style:table-column-properties style:column-width="1.4395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0.075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0305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1.3423in"/>
    </style:style>
    <style:style style:name="Table4" style:family="table">
      <style:table-properties style:width="7.0006in" fo:margin-left="0in" table:align="left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388in"/>
    </style:style>
    <style:style style:name="TableRow15" style:family="table-row">
      <style:table-row-properties style:min-row-height="0.901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833in"/>
    </style:style>
    <style:style style:name="P18" style:parent-style-name="內文" style:family="paragraph">
      <style:paragraph-properties fo:text-indent="0.416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38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0833in"/>
    </style:style>
    <style:style style:name="P25" style:parent-style-name="內文" style:family="paragraph">
      <style:paragraph-properties fo:margin-top="0.0833in"/>
    </style:style>
    <style:style style:name="P26" style:parent-style-name="內文" style:family="paragraph">
      <style:paragraph-properties fo:margin-top="0.083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083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38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63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38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2083in">
        <style:tab-stops>
          <style:tab-stop style:type="left" style:position="2.75in"/>
          <style:tab-stop style:type="left" style:position="4.75in"/>
        </style:tab-stops>
      </style:paragraph-properties>
    </style:style>
  </office:automatic-styles>
  <office:body>
    <office:text text:use-soft-page-breaks="true">
      <text:p text:style-name="P1">國立台灣科技大學</text:p>
      <text:p text:style-name="P2">支出證明單</text:p>
      <text:p text:style-name="P3">年<text:s/><text:s text:c="2"/>月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9"/>名</text:p>
            <text:p text:style-name="P18">或</text:p>
            <text:p text:style-name="內文">名<text:s text:c="9"/>稱</text:p>
          </table:table-cell>
          <table:table-cell table:style-name="TableCell19">
            <text:p text:style-name="內文"/>
          </table:table-cell>
          <table:table-cell table:style-name="TableCell20" table:number-columns-spanned="2">
            <text:p text:style-name="P21">身<text:s text:c="2"/>分<text:s text:c="2"/>證<text:s text:c="4"/>或<text:s/>營<text:s/>利<text:s/>事<text:s/>業統一編號</text:p>
          </table:table-cell>
          <table:covered-table-cell/>
          <table:table-cell table:style-name="TableCell22">
            <text:p text:style-name="內文"/>
          </table:table-cell>
          <table:table-cell table:style-name="TableCell23">
            <text:p text:style-name="P24">地</text:p>
            <text:p text:style-name="P25"/>
            <text:p text:style-name="P26">址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P30">貨<text:s/>物<text:s/>名<text:s/>稱<text:s/>廠牌<text:s/>規<text:s/>格<text:s/>或<text:s/>支出<text:s/>事<text:s/>由</text:p>
          </table:table-cell>
          <table:table-cell table:style-name="TableCell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">
            <text:p text:style-name="內文">單位數量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單</text:p>
            <text:p text:style-name="P37"/>
            <text:p text:style-name="P38">價</text:p>
          </table:table-cell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P41">實<text:s/>付<text:s/>金<text:s/>額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不<text:s/>能<text:s text:c="2"/>取<text:s text:c="2"/>得<text:s/>單<text:s/>據<text:s text:c="2"/>原<text:s text:c="2"/>因</text:p>
          </table:table-cell>
          <table:table-cell table:style-name="TableCell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經手人<text:s text:c="19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416in" fo:margin-left="0.709in" fo:margin-bottom="3.657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科技大學</dc:title>
    <meta:initial-creator>楊靖慈</meta:initial-creator>
    <dc:creator>USER</dc:creator>
    <meta:creation-date>2016-08-22T02:19:00Z</meta:creation-date>
    <dc:date>2016-08-22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